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ellefleur 5, 7, 9, Bongerd 8, 10, 12, 14, Sterappel 6, 8, 10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december 2019 een besluit genomen op de aanvraag omgevingsvergunning voor het oprichten van 10 woningen op de locatie Bellefleur 5, 7, 9, Bongerd 8, 10, 12, 14, Sterappel 6, 8, 10 te Helden. De aanvraag is geregistreerd onder zaaknummer 1455435.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21 december 2019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1 december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17128</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128</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128</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7598.93 370887.84</meta:user-defined>
    <meta:user-defined meta:name="DC.title">Verleende omgevingsvergunning Bellefleur 5, 7, 9, Bongerd 8, 10, 12, 14, Sterappel 6, 8, 10 te Helden</meta:user-defined>
    <meta:user-defined meta:name="OVERHEID.PostcodeHuisnummer/OVERHEIDop.postcodeHuisnummer">5988JV 25</meta:user-defined>
    <meta:user-defined meta:name="OVERHEIDop.straatnaam">Bongerd</meta:user-defined>
    <meta:user-defined meta:name="OVERHEIDop.woonplaats">Helden</meta:user-defined>
    <meta:user-defined meta:name="DCTERMS.W3CDTF/DCTERMS.available">2019-12-27</meta:user-defined>
    <meta:user-defined meta:name="DCTERMS.W3CDTF/OVERHEIDop.jaargang">2019</meta:user-defined>
    <meta:user-defined meta:name="OVERHEIDop.publicationIssue">317128</meta:user-defined>
    <meta:user-defined meta:name="OVERHEIDop.GmbID/DC.identifier">gmb-2019-317128</meta:user-defined>
    <meta:user-defined meta:name="OVERHEIDop.versieInformatie"/>
  </office:meta>
</office:document-meta>
</file>