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aanleggen van een carpoolplaats - Klopsteen ongenummerd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aanleggen van een carpoolplaats (zaaknr.: Z/19/224496)</text:p>
            <text:p text:style-name="common-al">Locatie: Klopsteen ongenummerd te Haps</text:p>
            <text:p text:style-name="common-al"> kad. bekend gemeente Cuijk, </text:p>
            <text:p text:style-name="common-al"> sectie K, nr. 03767 </text:p>
            <text:p text:style-name="common-al"> (postcodegebied 5443)</text:p>
            <text:p text:style-name="common-al">Datum ontvangen: 30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171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aanleggen van een carpoolplaats - Klopsteen ongenummerd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712</meta:user-defined>
    <meta:user-defined meta:name="OVERHEIDop.GmbID/DC.identifier">gmb-2019-3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BD 9</meta:user-defined>
    <meta:user-defined meta:name="OVERHEIDop.woonplaats">Haps</meta:user-defined>
    <meta:user-defined meta:name="OVERHEIDop.straatnaam">Beersewe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757 411349</meta:user-defined>
    <meta:user-defined meta:name="OVERHEIDop.versieInformatie"/>
  </office:meta>
</office:document-meta>
</file>