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2 bomen aan de Van Heemstraweg, kadastraal bekend KWK02 sectie P nummer 841,  in Gameren. Zaaknummer: 02141328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2-2019<text:span text:style-name="nadrukvet">.</text:span> De aanvraag omgevingsvergunning heeft betrekking op het kappen van 2 bomen op het adres Van Heemstraweg, kadastraal bekend KWK02 sectie P nummer 841,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11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1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1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875</meta:user-defined>
    <dc:language>nl</dc:language>
    <meta:user-defined meta:name="OVERHEID.EPSG28992/DC.spatial">143924 423190</meta:user-defined>
    <meta:user-defined meta:name="DC.title">Burgemeester en wethouders van Zaltbommel - Aanvraag omgevingsvergunning voor het kappen van 2 bomen aan de Van Heemstraweg, kadastraal bekend KWK02 sectie P nummer 841,  in Gameren. Zaaknummer: 0214132875.</meta:user-defined>
    <meta:user-defined meta:name="OVERHEID.PostcodeHuisnummer/OVERHEIDop.postcodeHuisnummer">5311</meta:user-defined>
    <meta:user-defined meta:name="OVERHEIDop.straatnaam">Van Heemstraweg-West</meta:user-defined>
    <meta:user-defined meta:name="OVERHEIDop.woonplaats">Gamer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17</meta:user-defined>
    <meta:user-defined meta:name="OVERHEIDop.GmbID/DC.identifier">gmb-2019-317117</meta:user-defined>
    <meta:user-defined meta:name="OVERHEIDop.versieInformatie"/>
  </office:meta>
</office:document-meta>
</file>