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ESSCHE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straat 109, plaatsen van dakkapellen, OV20191256.</text:p>
            <text:p text:style-name="tussenkopcur">De vergunning is verzonden op 20 decembe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11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84 406770</meta:user-defined>
    <meta:user-defined meta:name="DC.title">GEMEENTE VUGHT –VERLEENDE OMGEVINGSVERGUNNING BOUW – ESSCHESTRAAT 109</meta:user-defined>
    <meta:user-defined meta:name="OVERHEID.PostcodeHuisnummer/OVERHEIDop.postcodeHuisnummer">5262BC 109</meta:user-defined>
    <meta:user-defined meta:name="OVERHEIDop.straatnaam">Esschestraat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116</meta:user-defined>
    <meta:user-defined meta:name="OVERHEIDop.GmbID/DC.identifier">gmb-2019-317116</meta:user-defined>
    <meta:user-defined meta:name="OVERHEIDop.versieInformatie"/>
  </office:meta>
</office:document-meta>
</file>