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e-Tonge, nabij Zuiddijk 63a: het bouwen van een woning, ontvangstdatum: 04/02/19, referentienummer: Z/19/155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1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e-Tonge, nabij Zuiddijk 63a: het bouwen van een woning, ontvangstdatum: 04/02/19, referentienummer: Z/19/155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711</meta:user-defined>
    <meta:user-defined meta:name="OVERHEIDop.GmbID/DC.identifier">gmb-2019-31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63a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189 411236</meta:user-defined>
    <meta:user-defined meta:name="OVERHEIDop.versieInformatie"/>
  </office:meta>
</office:document-meta>
</file>