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53, 7325 AX, Apeldoorn, het oprichten van een woning (helft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5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1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73</meta:user-defined>
    <dc:language>nl</dc:language>
    <meta:user-defined meta:name="OVERHEID.EPSG28992/DC.spatial">197616 468580</meta:user-defined>
    <meta:user-defined meta:name="DC.title">Verleende omgevingsvergunning  Boommarter 53, 7325 AX, Apeldoorn, het oprichten van een woning (helft 2/1 kap)</meta:user-defined>
    <meta:user-defined meta:name="OVERHEID.PostcodeHuisnummer/OVERHEIDop.postcodeHuisnummer">7325AX 26</meta:user-defined>
    <meta:user-defined meta:name="OVERHEIDop.straatnaam">Boommarter</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7105</meta:user-defined>
    <meta:user-defined meta:name="OVERHEIDop.GmbID/DC.identifier">gmb-2019-317105</meta:user-defined>
    <meta:user-defined meta:name="OVERHEIDop.versieInformatie"/>
  </office:meta>
</office:document-meta>
</file>