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rijpmaken van industrieterrein en aanleggen van in- en uitrit aan de Van Heemstraweg, kadastraal bekend BKL08 sectie N nummer 1171, in Brakel. Zaaknummer: 0214132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19<text:span text:style-name="nadrukvet">.</text:span> De aanvraag omgevingsvergunning heeft betrekking op het bouwrijpmaken van industrieterrein en aanleggen van in- en uitrit op het adres Van Heemstraweg, kadastraal bekend BKL08 sectie N nummer 1171,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18</meta:user-defined>
    <dc:language>nl</dc:language>
    <meta:user-defined meta:name="OVERHEID.EPSG28992/DC.spatial">133879 424059</meta:user-defined>
    <meta:user-defined meta:name="DC.title">Burgemeester en wethouders van Zaltbommel - Aanvraag omgevingsvergunning voor het bouwrijpmaken van industrieterrein en aanleggen van in- en uitrit aan de Van Heemstraweg, kadastraal bekend BKL08 sectie N nummer 1171, in Brakel. Zaaknummer: 0214132818.</meta:user-defined>
    <meta:user-defined meta:name="OVERHEID.PostcodeHuisnummer/OVERHEIDop.postcodeHuisnummer">5306TA 2b</meta:user-defined>
    <meta:user-defined meta:name="OVERHEIDop.straatnaam">Van Heemstraweg</meta:user-defined>
    <meta:user-defined meta:name="OVERHEIDop.woonplaats">Brak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03</meta:user-defined>
    <meta:user-defined meta:name="OVERHEIDop.GmbID/DC.identifier">gmb-2019-317103</meta:user-defined>
    <meta:user-defined meta:name="OVERHEIDop.versieInformatie"/>
  </office:meta>
</office:document-meta>
</file>