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aanbouw aan de woning, Roomeinde 4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45 in Broek in Waterland voor het plaatsen van een aanbouw aan de woning</text:p>
            <text:p text:style-name="common-al">(ingekomen 12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1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70 494538</meta:user-defined>
    <meta:user-defined meta:name="DC.title">Ingekomen aanvraag omgevingsvergunning, plaatsen van een aanbouw aan de woning, Roomeinde 45, Broek in Waterland</meta:user-defined>
    <meta:user-defined meta:name="OVERHEID.PostcodeHuisnummer/OVERHEIDop.postcodeHuisnummer">1151AM 45</meta:user-defined>
    <meta:user-defined meta:name="OVERHEIDop.straatnaam">Roomeinde</meta:user-defined>
    <meta:user-defined meta:name="OVERHEIDop.woonplaats">Broek in Wat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01</meta:user-defined>
    <meta:user-defined meta:name="OVERHEIDop.GmbID/DC.identifier">gmb-2019-317101</meta:user-defined>
    <meta:user-defined meta:name="OVERHEIDop.versieInformatie"/>
  </office:meta>
</office:document-meta>
</file>