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Florisweg 7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februari 2019 een aanvraag voor een omgevingsvergunning ontvangen. Dit betreft het realiseren van een gesloten bodemenergiesysteem ter plaatse van de Graaf Florisweg 77 in Gouda. De aanvraag is geregistreerd onder kenmerk 2019036557. De aanvraag betreft:</text:p>
            <text:list text:style-name="id1-3-2-1-1-2">
              <text:list-item text:style-override="id1-3-2-1-1-2-1">
                <text:number>•</text:number>
                <text:p text:style-name="al">een reguliere procedure (omgevingsvergunning beperkte milieutoets) waarvoor artikelen uit het Activiteitenbesluit milieubeheer gelden</text:p>
              </text:list-item>
            </text:list>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710</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0</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0</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aaf Florisweg 77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710</meta:user-defined>
    <meta:user-defined meta:name="OVERHEIDop.GmbID/DC.identifier">gmb-2019-31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AH 77</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824.07 448031.77</meta:user-defined>
    <meta:user-defined meta:name="OVERHEIDop.versieInformatie"/>
  </office:meta>
</office:document-meta>
</file>