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32,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1 december 2018 een aanvraag omgevingsvergunning is ingediend voor het bouwen van een woning op het perceel A. Commandeurlaan 32,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7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32, 1715 AG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71</meta:user-defined>
    <meta:user-defined meta:name="OVERHEIDop.GmbID/DC.identifier">gmb-2019-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G 65</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41 523837</meta:user-defined>
    <meta:user-defined meta:name="OVERHEIDop.versieInformatie"/>
  </office:meta>
</office:document-meta>
</file>