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9</text:p>
            <text:p text:style-name="common-al">
            <text:span text:style-name="nadrukvet">Omschrijving: </text:span>verwijderen van asbest (Winseling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35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044B3F-11CF-4A1B-96A5-DEA7A97C130B" xlink:type="simple">http://www.nijmegen.nl/vergunningpagina/?guid=AB044B3F-11CF-4A1B-96A5-DEA7A97C13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3.58 429889.78</meta:user-defined>
    <meta:user-defined meta:name="DC.title">Winselingseweg 12 te Nijmegen: verwijderen van asbest - meldingen - Melding ontvangen</meta:user-defined>
    <meta:user-defined meta:name="OVERHEID.PostcodeHuisnummer/OVERHEIDop.postcodeHuisnummer">6541</meta:user-defined>
    <meta:user-defined meta:name="OVERHEIDop.straatnaam">Generaal James Gavinsingel|r:S100</meta:user-defined>
    <meta:user-defined meta:name="OVERHEIDop.woonplaats">Nijmeg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99</meta:user-defined>
    <meta:user-defined meta:name="OVERHEIDop.GmbID/DC.identifier">gmb-2019-317099</meta:user-defined>
    <meta:user-defined meta:name="OVERHEIDop.versieInformatie"/>
  </office:meta>
</office:document-meta>
</file>