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scheweg 1 te Nijmegen: ontmantelen van het tankstati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19</text:p>
            <text:p text:style-name="common-al">
            <text:span text:style-name="nadrukvet">Omschrijving: </text:span>ontmantelen van het tankstation (Neerbosscheweg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28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DBF0EB1-1E85-404A-860D-2964C540CF85" xlink:type="simple">http://www.nijmegen.nl/vergunningpagina/?guid=0DBF0EB1-1E85-404A-860D-2964C540CF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09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9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9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11.41 426476.42</meta:user-defined>
    <meta:user-defined meta:name="DC.title">Neerbosscheweg 1 te Nijmegen: ontmantelen van het tankstation - meldingen - Melding ontvangen</meta:user-defined>
    <meta:user-defined meta:name="OVERHEID.PostcodeHuisnummer/OVERHEIDop.postcodeHuisnummer">6534</meta:user-defined>
    <meta:user-defined meta:name="OVERHEIDop.woonplaats">Nijmeg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98</meta:user-defined>
    <meta:user-defined meta:name="OVERHEIDop.GmbID/DC.identifier">gmb-2019-317098</meta:user-defined>
    <meta:user-defined meta:name="OVERHEIDop.versieInformatie"/>
  </office:meta>
</office:document-meta>
</file>