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lly Sachsstraat ongte Nijmegen - kavel 15 Grote boel fase E: bouwen van een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19</text:p>
            <text:p text:style-name="common-al">
            <text:span text:style-name="nadrukvet">Omschrijving: </text:span>bouwen van een woonhuis (Nelly Sachsstraat ongte Nijmegen - kavel 15 Grote boel fase E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9.1090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7DE28D7-4D49-4C7C-925F-1F6057A41CB9" xlink:type="simple">http://www.nijmegen.nl/vergunningpagina/?guid=67DE28D7-4D49-4C7C-925F-1F6057A41C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09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9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9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49.734 432569.508</meta:user-defined>
    <meta:user-defined meta:name="DC.title">Nelly Sachsstraat ongte Nijmegen - kavel 15 Grote boel fase E: bouwen van een woonhuis - omgevingsvergunning - Beslistermijn verlengd</meta:user-defined>
    <meta:user-defined meta:name="OVERHEID.PostcodeHuisnummer/OVERHEIDop.postcodeHuisnummer">6515</meta:user-defined>
    <meta:user-defined meta:name="OVERHEIDop.straatnaam">Thea Beckmanpad</meta:user-defined>
    <meta:user-defined meta:name="OVERHEIDop.woonplaats">Nijmeg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096</meta:user-defined>
    <meta:user-defined meta:name="OVERHEIDop.GmbID/DC.identifier">gmb-2019-317096</meta:user-defined>
    <meta:user-defined meta:name="OVERHEIDop.versieInformatie"/>
  </office:meta>
</office:document-meta>
</file>