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H perceelnummer 1411 en 1524: bouwen van 62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9</text:p>
            <text:p text:style-name="common-al">
            <text:span text:style-name="nadrukvet">Omschrijving: </text:span>bouwen van 62 woningen (Kadastraal Nijmegen sectie H perceelnummer 1411 en 1524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9.1082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187907-DB71-42C6-8994-98BF2E20BA41" xlink:type="simple">http://www.nijmegen.nl/vergunningpagina/?guid=A9187907-DB71-42C6-8994-98BF2E20BA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27.261 430162.802</meta:user-defined>
    <meta:user-defined meta:name="OVERHEID.EPSG28992/DC.spatial">188518.393 430407.019</meta:user-defined>
    <meta:user-defined meta:name="DC.title">Kadastraal Nijmegen sectie H perceelnummer 1411 en 1524: bouwen van 62 woningen - omgevingsvergunning - Beslistermijn verlengd</meta:user-defined>
    <meta:user-defined meta:name="OVERHEID.PostcodeHuisnummer/OVERHEIDop.postcodeHuisnummer">6663</meta:user-defined>
    <meta:user-defined meta:name="OVERHEID.PostcodeHuisnummer/OVERHEIDop.postcodeHuisnummer">6663</meta:user-defined>
    <meta:user-defined meta:name="OVERHEIDop.straatnaam">Jacob de Ranitzstraat</meta:user-defined>
    <meta:user-defined meta:name="OVERHEIDop.woonplaats">Lent</meta:user-defined>
    <meta:user-defined meta:name="OVERHEIDop.woonplaats">Len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95</meta:user-defined>
    <meta:user-defined meta:name="OVERHEIDop.GmbID/DC.identifier">gmb-2019-317095</meta:user-defined>
    <meta:user-defined meta:name="OVERHEIDop.versieInformatie"/>
  </office:meta>
</office:document-meta>
</file>