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brand ten Oosten van Formerum aan Z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erschelling;</text:p>
            <text:p text:style-name="common-al">Gelet op de aanvraag van 22 januari 2019 van de heer J. Ellens, namens Staatsbosbeheer Terschelling, voor het verbranden van duindoornstruiken, als (proef)beheermaatregel;</text:p>
            <text:p text:style-name="common-al"/>
            <text:p text:style-name="common-al">Gelezen het Beheerbrandplan Duin Terschelling, Formerum;</text:p>
            <text:p text:style-name="common-al"/>
            <text:p text:style-name="common-al">Gelet op artikel 5:34 van de Algemene Plaatselijke Verordening Terschelling 2016 en op artikel 10.63, lid 1, Wet Milieubeheer,</text:p>
            <text:p text:style-name="common-al"/>
            <text:p text:style-name="common-al">Besluit:</text:p>
            <text:p text:style-name="common-al">De gevraagde ontheffing te verlenen onder de volgende voorschriften:</text:p>
            <text:p text:style-name="common-al">De brand vindt plaats op16 februari 2019, tussen 11:00 en 14:00 uur in het duingebied 700 meter ten oosten van de Strandovergang Formerum aan Zee;</text:p>
            <text:p text:style-name="common-al">De ontheffing geldt ten aanzien van een gebied van 2,3 hectare duin;</text:p>
            <text:p text:style-name="common-al">De ontheffing is alleen geldig met toestemming op grond van de Natuurbeschermingswet van de Provincie Fryslân;</text:p>
            <text:p text:style-name="common-al">Staatsbosbeheer maakt de verbranding ten minste twee weken voor de brand via een artikel in de Terschellinger bekend;</text:p>
            <text:p text:style-name="common-al">Staatsbosbeheer zetfietspaden, wandel en rijpaden tijdens de beheerbrand af;</text:p>
            <text:p text:style-name="common-al">Beide ploegen van de brandweer Terschelling dienen, met voldoende blusmiddelen, bij de beheerbrand aanwezig te zijn;</text:p>
            <text:p text:style-name="common-al">Bij een hogere windsnelheid dan 4 Bft ( 5,5-7,9 m/s) kan geen gebruik worden gemaakt van deze ontheffing;</text:p>
            <text:p text:style-name="common-al">Bij het verlaten van een stookplaats moet het vuur zijn geblust, zodat geen gevaar bestaat voor doorsmeulen of wederom opvlammen van brandbare stoffen.</text:p>
            <text:p text:style-name="common-al">Na het doven van het vuur moeten eventuele verbrandingsresten op de stookplaats grondig worden verwijderd, zodanig dat er geen milieuschade aan bodem en water kan ontstaan. De verbrandingsresten moeten naar een erkende verwerker worden afgevoerd.</text:p>
            <text:p text:style-name="common-al">Ook mag de bij de verbranding vrijkomende rook niet over een voor het openbaar verkeer openstaande weg drijven, indien daardoor de verkeersveiligheid in gevaar wordt gebracht of kan worden gebracht.</text:p>
            <text:p text:style-name="common-al">Er mag alleen worden gebrand al de windrichting zodanig is, dat de bij de verbranding vrijkomende rook niet in de richting van de in de onmiddellijke omgeving aanwezige bebouwing van derden waait.</text:p>
            <text:p text:style-name="common-al">Bij mist is verbranding niet toegestaan.</text:p>
            <text:p text:style-name="common-al">Op grond van de Waterkwaliteitskeur van het Wetterskip Fryslân is het verboden te branden binnen 5 meter vanaf de insteek van het oppervlaktewater in de zogenaamde beschermingszone.</text:p>
            <text:p text:style-name="common-al">De ontheffing sluit de aansprakelijkheid en verplichtingen krachtens andere wettelijke regelingen, waaronder de Wet bodembescherming, de Wet verontreiniging oppervlaktewateren, de Wet inzake luchtverontreiniging niet uit.</text:p>
            <text:p text:style-name="common-al">De gemeente is niet aansprakelijk voor elke vorm van schade die mogelijkerwijs uit deze.</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zakelijke-mededeling-sluiting_id1-3-2-2" text:style-name="zakelijke-mededeling-sluiting">
          <text:section text:name="ondertekening_id1-3-2-2-1">
            <text:p><text:span text:style-name="functie">Terschelling, 31 januari 2019</text:span></text:p>
            <text:p><text:span text:style-name="functie">Het college van burgemeester en wethouders van de gemeente Terschelling, </text:span></text:p>
            <text:p><text:span text:style-name="functie"/></text:p>
            <text:p><text:span text:style-name="functie"/></text:p>
            <text:p><text:span text:style-name="functie"/></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70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brand ten Oosten van Formerum aan Z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09</meta:user-defined>
    <meta:user-defined meta:name="OVERHEIDop.GmbID/DC.identifier">gmb-2019-31709</meta:user-defined>
    <meta:user-defined meta:name="OVERHEID.TaxonomieBeleidsagenda/OVERHEID.category">Openbare orde en veiligheid | Organisatie en beleid</meta:user-defined>
    <meta:user-defined meta:name="OVERHEIDop.referentienummer">34870</meta:user-defined>
    <meta:user-defined meta:name="DCTERMS.abstract">Ontheffing voor eenmalig afbranden van een stuk duin ten oosten van de strandovergnag Formerum aan Zee ten behoeve van het verstuivingsproject en als pilot natuurbrandbestrijding</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4KW 6</meta:user-defined>
    <meta:user-defined meta:name="OVERHEIDop.woonplaats">Formerum</meta:user-defined>
    <meta:user-defined meta:name="OVERHEIDop.straatnaam">Badweg Formerum</meta:user-defined>
    <meta:user-defined meta:name="OVERHEIDgvop.Informatietype/DC.type">Beschikkingen | aanvraag</meta:user-defined>
    <meta:user-defined meta:name="OVERHEID.Gemeente/OVERHEID.authority">Terschelling</meta:user-defined>
    <meta:user-defined meta:name="OVERHEID.Gemeente/DCTERMS.publisher">Terschelling</meta:user-defined>
    <meta:user-defined meta:name="OVERHEID.EPSG28992/DC.spatial">149335 602488</meta:user-defined>
    <meta:user-defined meta:name="OVERHEIDop.versieInformatie"/>
  </office:meta>
</office:document-meta>
</file>