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sje 2 te Nijmegen: vervangen van de huidige plantenba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vervangen van de huidige plantenbakken (Kerkegasje 2 te Nijmegen)</text:p>
            <text:p text:style-name="common-al">
            <text:span text:style-name="nadrukvet">Activiteiten: </text:span>Bouwen; </text:p>
            <text:p text:style-name="common-al">
            <text:span text:style-name="nadrukvet">Zaaknummer: </text:span>W.Z19.110279.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2BE179-F846-4BDA-8C4B-01C64CD4454A" xlink:type="simple">http://www.nijmegen.nl/vergunningpagina/?guid=6A2BE179-F846-4BDA-8C4B-01C64CD445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4.15 428828.85</meta:user-defined>
    <meta:user-defined meta:name="DC.title">Kerkegasje 2 te Nijmegen: vervangen van de huidige plantenbakken - omgevingsvergunning - Aanvraag ontvangen</meta:user-defined>
    <meta:user-defined meta:name="OVERHEID.PostcodeHuisnummer/OVERHEIDop.postcodeHuisnummer">6511KS 2</meta:user-defined>
    <meta:user-defined meta:name="OVERHEIDop.straatnaam">Kerkegasje</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88</meta:user-defined>
    <meta:user-defined meta:name="OVERHEIDop.GmbID/DC.identifier">gmb-2019-317088</meta:user-defined>
    <meta:user-defined meta:name="OVERHEIDop.versieInformatie"/>
  </office:meta>
</office:document-meta>
</file>