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08 te Nijmegen: kappen van 3 denn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kappen van 3 dennenbomen (Hatertseweg 508 te Nijmegen)</text:p>
            <text:p text:style-name="common-al">
            <text:span text:style-name="nadrukvet">Activiteiten: </text:span>Kappen; </text:p>
            <text:p text:style-name="common-al">
            <text:span text:style-name="nadrukvet">Zaaknummer: </text:span>W.Z19.110275.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B349D0-6B8C-40A5-9F60-2528AD0E414A" xlink:type="simple">http://www.nijmegen.nl/vergunningpagina/?guid=4FB349D0-6B8C-40A5-9F60-2528AD0E41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6.71 424957.26</meta:user-defined>
    <meta:user-defined meta:name="DC.title">Hatertseweg 508 te Nijmegen: kappen van 3 dennenbomen - omgevingsvergunning - Aanvraag ontvangen</meta:user-defined>
    <meta:user-defined meta:name="OVERHEID.PostcodeHuisnummer/OVERHEIDop.postcodeHuisnummer">6533GW 508</meta:user-defined>
    <meta:user-defined meta:name="OVERHEIDop.straatnaam">Hatertseweg</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6</meta:user-defined>
    <meta:user-defined meta:name="OVERHEIDop.GmbID/DC.identifier">gmb-2019-317086</meta:user-defined>
    <meta:user-defined meta:name="OVERHEIDop.versieInformatie"/>
  </office:meta>
</office:document-meta>
</file>