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jkelboomweg 5 te Nijmegen: aan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aanleggen van een  LS kabel (Eijkelboomweg 5 te Nijmegen)</text:p>
            <text:p text:style-name="common-al">
            <text:span text:style-name="nadrukvet">Activiteiten: </text:span>Grondwerkzaamheden; </text:p>
            <text:p text:style-name="common-al">
            <text:span text:style-name="nadrukvet">Zaaknummer: </text:span>W.Z19.110298.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9E97F3-98AF-40C7-89AE-A65B4BE63594" xlink:type="simple">http://www.nijmegen.nl/vergunningpagina/?guid=039E97F3-98AF-40C7-89AE-A65B4BE635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55.01 426063.35</meta:user-defined>
    <meta:user-defined meta:name="DC.title">Eijkelboomweg 5 te Nijmegen: aanleggen van een  LS kabel - omgevingsvergunning - Aanvraag ontvangen</meta:user-defined>
    <meta:user-defined meta:name="OVERHEID.PostcodeHuisnummer/OVERHEIDop.postcodeHuisnummer">6537TV 5</meta:user-defined>
    <meta:user-defined meta:name="OVERHEIDop.straatnaam">Eijkelboomweg</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3</meta:user-defined>
    <meta:user-defined meta:name="OVERHEIDop.GmbID/DC.identifier">gmb-2019-317083</meta:user-defined>
    <meta:user-defined meta:name="OVERHEIDop.versieInformatie"/>
  </office:meta>
</office:document-meta>
</file>