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 B te Nijmegen: vervangen van de ou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vervangen van de oude gasleiding (Sophiaweg 1 B te Nijmegen)</text:p>
            <text:p text:style-name="common-al">
            <text:span text:style-name="nadrukvet">Activiteiten: </text:span>Grondwerkzaamheden; </text:p>
            <text:p text:style-name="common-al">
            <text:span text:style-name="nadrukvet">Zaaknummer: </text:span>W.Z19.110380.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6F1C90-803C-424B-81E2-05DBEDA53DC9" xlink:type="simple">http://www.nijmegen.nl/vergunningpagina/?guid=4D6F1C90-803C-424B-81E2-05DBEDA53D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27.14 427116.97</meta:user-defined>
    <meta:user-defined meta:name="DC.title">Sophiaweg 1 B te Nijmegen: vervangen van de oude gasleiding - omgevingsvergunning - Aanvraag ontvangen</meta:user-defined>
    <meta:user-defined meta:name="OVERHEID.PostcodeHuisnummer/OVERHEIDop.postcodeHuisnummer">6523</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1</meta:user-defined>
    <meta:user-defined meta:name="OVERHEIDop.GmbID/DC.identifier">gmb-2019-317081</meta:user-defined>
    <meta:user-defined meta:name="OVERHEIDop.versieInformatie"/>
  </office:meta>
</office:document-meta>
</file>