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5 te Nijmegen: aanleggen v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aanleggen vn een  LS kabel (Van Cranenborchstraat 5 te Nijmegen)</text:p>
            <text:p text:style-name="common-al">
            <text:span text:style-name="nadrukvet">Activiteiten: </text:span>Grondwerkzaamheden; </text:p>
            <text:p text:style-name="common-al">
            <text:span text:style-name="nadrukvet">Zaaknummer: </text:span>W.Z19.110278.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2A636F-4CC8-4374-A7EC-3720F7425CB7" xlink:type="simple">http://www.nijmegen.nl/vergunningpagina/?guid=192A636F-4CC8-4374-A7EC-3720F7425C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72.95 426504.26</meta:user-defined>
    <meta:user-defined meta:name="DC.title">Van Cranenborchstraat 5 te Nijmegen: aanleggen vn een  LS kabel - omgevingsvergunning - Aanvraag ontvangen</meta:user-defined>
    <meta:user-defined meta:name="OVERHEID.PostcodeHuisnummer/OVERHEIDop.postcodeHuisnummer">6525BM 5</meta:user-defined>
    <meta:user-defined meta:name="OVERHEIDop.straatnaam">Van Cranenborchstraat</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0</meta:user-defined>
    <meta:user-defined meta:name="OVERHEIDop.GmbID/DC.identifier">gmb-2019-317080</meta:user-defined>
    <meta:user-defined meta:name="OVERHEIDop.versieInformatie"/>
  </office:meta>
</office:document-meta>
</file>