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VERKOOP CONSUMENTENVUURWERK, LEEUWARDERSTRAATWEG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kopen van consumentenvuurwerk op 28, 30 en 31 december 2019 op het perceel Leeuwarderstraatweg 2 te Heerenveen (17-12-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0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90166 553550</meta:user-defined>
    <meta:user-defined meta:name="DC.title">VERLENING VERGUNNING VERKOOP CONSUMENTENVUURWERK, LEEUWARDERSTRAATWEG 2 HEERENVEEN</meta:user-defined>
    <meta:user-defined meta:name="OVERHEID.PostcodeHuisnummer/OVERHEIDop.postcodeHuisnummer">8441PE 2a</meta:user-defined>
    <meta:user-defined meta:name="OVERHEIDop.straatnaam">Leeuwarderstraatweg</meta:user-defined>
    <meta:user-defined meta:name="OVERHEIDop.woonplaats">Heerenveen</meta:user-defined>
    <meta:user-defined meta:name="DCTERMS.W3CDTF/DCTERMS.available">2019-12-27</meta:user-defined>
    <meta:user-defined meta:name="DCTERMS.W3CDTF/OVERHEIDop.jaargang">2019</meta:user-defined>
    <meta:user-defined meta:name="OVERHEIDop.publicationIssue">317074</meta:user-defined>
    <meta:user-defined meta:name="OVERHEIDop.GmbID/DC.identifier">gmb-2019-317074</meta:user-defined>
    <meta:user-defined meta:name="OVERHEIDop.versieInformatie"/>
  </office:meta>
</office:document-meta>
</file>