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een dakkapel en een berging, Provincialeweg 74, 9677 P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laatsen van een dakkapel en een berging, Provincialeweg 74, 9677 PE Heiligerlee.</text:p>
            <text:p text:style-name="common-al"/>
            <text:p text:style-name="common-al">Door dit besluit is de nieuwe uiterste beslisdatum 29 januari 2020.</text:p>
            <text:p text:style-name="common-al"/>
            <text:p text:style-name="common-al"/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0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672 575479</meta:user-defined>
    <meta:user-defined meta:name="DC.title">Gemeente Oldambt, kennisgeving verlenging beslistermijn Wabo, het plaatsen van een dakkapel en een berging, Provincialeweg 74, 9677 PE Heiligerlee</meta:user-defined>
    <meta:user-defined meta:name="OVERHEID.PostcodeHuisnummer/OVERHEIDop.postcodeHuisnummer">9677PE 74</meta:user-defined>
    <meta:user-defined meta:name="OVERHEIDop.straatnaam">Provincialeweg</meta:user-defined>
    <meta:user-defined meta:name="OVERHEIDop.woonplaats">Heiligerle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70</meta:user-defined>
    <meta:user-defined meta:name="OVERHEIDop.GmbID/DC.identifier">gmb-2019-317070</meta:user-defined>
    <meta:user-defined meta:name="OVERHEIDop.versieInformatie"/>
  </office:meta>
</office:document-meta>
</file>