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onboerderij en nieuwbouw berging op het perceel De Stouwe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19 heeft het college van burgemeester en wethouders van de gemeente Dalfsen een aanvraag ontvangen voor het verbouwen van de woonboerderij en nieuwbouw berging op het perceel De Stouwe 3 in Dalfsen. De aanvraag is geregistreerd onder zaaknummer Z/19/61234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05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5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5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onboerderij en nieuwbouw berging</meta:user-defined>
    <dc:language>nl</dc:language>
    <meta:user-defined meta:name="OVERHEID.EPSG28992/DC.spatial">220599 505881</meta:user-defined>
    <meta:user-defined meta:name="OVERHEID.EPSG28992/DC.spatial">220611.05 505868.08</meta:user-defined>
    <meta:user-defined meta:name="DC.title">Ontvangst aanvraag omgevingsvergunning voor het verbouwen van de woonboerderij en nieuwbouw berging op het perceel De Stouwe 3 in Dalfsen</meta:user-defined>
    <meta:user-defined meta:name="OVERHEID.PostcodeHuisnummer/OVERHEIDop.postcodeHuisnummer">7722VT 3</meta:user-defined>
    <meta:user-defined meta:name="OVERHEID.PostcodeHuisnummer/OVERHEIDop.postcodeHuisnummer">7722VT 3</meta:user-defined>
    <meta:user-defined meta:name="OVERHEIDop.straatnaam">De Stouwe</meta:user-defined>
    <meta:user-defined meta:name="OVERHEIDop.straatnaam">De Stouwe</meta:user-defined>
    <meta:user-defined meta:name="OVERHEIDop.woonplaats">Dalfsen</meta:user-defined>
    <meta:user-defined meta:name="OVERHEIDop.woonplaats">Dalfs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7056</meta:user-defined>
    <meta:user-defined meta:name="OVERHEIDop.GmbID/DC.identifier">gmb-2019-317056</meta:user-defined>
    <meta:user-defined meta:name="OVERHEIDop.versieInformatie"/>
  </office:meta>
</office:document-meta>
</file>