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weide 2 : Verleende omgevingsvergunning, kappen van 1 lijsterb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ievitsweide 2, kappen van 1 lijsterbes, ZKW19000493, verzenddatum 07-02-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0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vitsweide 2 : Verleende omgevingsvergunning, kappen van 1 lijsterb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05</meta:user-defined>
    <meta:user-defined meta:name="OVERHEIDop.GmbID/DC.identifier">gmb-2019-317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Kievits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63 443276</meta:user-defined>
    <meta:user-defined meta:name="OVERHEIDop.versieInformatie"/>
  </office:meta>
</office:document-meta>
</file>