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Schiedam houdende regels omtrent de havenmeester (Aanwijzing Havenmeester in de zin van de Havenverordening Schiedam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chiedam, 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2.1 van de Havenverordening Schiedam 2020; </text:p>
              </text:list-item>
            </text:list>
            <text:p text:style-name="al"/>
            <text:list text:style-name="id1-3-2-1-1-5">
              <text:list-item text:style-override="id1-3-2-1-1-5-1">
                <text:number>-</text:number>
                <text:p text:style-name="al">overwegende dat dit artikel uit de Havenverordening Schiedam 2020 voorschrijft de Havenmeester van Schiedam aan te wijzen; </text:p>
              </text:list-item>
            </text:list>
            <text:p text:style-name="al">Besluit:</text:p>
            <text:p text:style-name="al"/>
            <text:p text:style-name="al">Aanwijzing Havenmeester in de zin van de Havenverordening Schiedam 2020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Havenmeester van Rotterdam, werkzaam bij Havenbedrijf Rotterdam N.V., wordt aangewezen als Havenmeester in de zin van de Havenverordening Schiedam 2020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aanwijzing Havenmeester in de zin van de Havenbeheersverordening Schiedam 2010 wordt ingetrokk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het moment dat de Havenverordening Schiedam 2020 in werking treed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Aanwijzing Havenmeester in de zin van de Havenverordening Schiedam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Schiedam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. M. A. van den Hende, wnd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C.H.J. La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704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4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4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19INT00341</meta:user-defined>
    <meta:user-defined meta:name="DCTERMS.alternative">Aanwijzing Havenmeester in de zin van de Havenverordening Schiedam 2020</meta:user-defined>
    <dc:language>nl</dc:language>
    <meta:user-defined meta:name="OVERHEID.Gemeente/DC.spatial">Schiedam</meta:user-defined>
    <meta:user-defined meta:name="DC.title">Besluit van het college van burgemeester en wethouders van de gemeente Schiedam houdende regels omtrent de havenmeester (Aanwijzing Havenmeester in de zin van de Havenverordening Schiedam 2020)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044</meta:user-defined>
    <meta:user-defined meta:name="OVERHEIDop.betreftRegeling">CVDR634629_1</meta:user-defined>
    <meta:user-defined meta:name="OVERHEIDop.GmbID/DC.identifier">gmb-2019-317044</meta:user-defined>
    <meta:user-defined meta:name="xs:date/OVERHEIDop.startdatum">2020-01-06</meta:user-defined>
    <meta:user-defined meta:name="OVERHEIDop.versieInformatie"/>
  </office:meta>
</office:document-meta>
</file>