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12 in Oirschot, brandveilig gebruiken van een kleinschalig 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12 in Oirschot</text:p>
            <text:p text:style-name="common-al">
            <text:span text:style-name="nadrukvet">Omschrijving:</text:span>
          </text:p>
            <text:p text:style-name="common-al">brandveilig gebruiken van een kleinschalig zorgcomplex</text:p>
            <text:p text:style-name="common-al">
            <text:span text:style-name="nadrukvet">Ontvangstdatum:</text:span>
          </text:p>
            <text:p text:style-name="common-al">20 december 2019</text:p>
            <text:p text:style-name="common-al">
            <text:span text:style-name="nadrukvet">Zaaknummer:</text:span>
          </text:p>
            <text:p text:style-name="common-al">OIR-2019-09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703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72 390996</meta:user-defined>
    <meta:user-defined meta:name="OVERHEID.EPSG28992/DC.spatial">151276.88 391042.09</meta:user-defined>
    <meta:user-defined meta:name="DC.title">Ontvangst aanvraag omgevingsvergunning, Montfortlaan 12 in Oirschot, brandveilig gebruiken van een kleinschalig zorgcomplex</meta:user-defined>
    <meta:user-defined meta:name="OVERHEID.PostcodeHuisnummer/OVERHEIDop.postcodeHuisnummer">5688NM 12k 11</meta:user-defined>
    <meta:user-defined meta:name="OVERHEID.PostcodeHuisnummer/OVERHEIDop.postcodeHuisnummer">5688NN 2</meta:user-defined>
    <meta:user-defined meta:name="OVERHEIDop.straatnaam">Montfortlaan</meta:user-defined>
    <meta:user-defined meta:name="OVERHEIDop.straatnaam">Bijsterveld</meta:user-defined>
    <meta:user-defined meta:name="OVERHEIDop.woonplaats">Oirschot</meta:user-defined>
    <meta:user-defined meta:name="OVERHEIDop.woonplaats">Oirscho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37</meta:user-defined>
    <meta:user-defined meta:name="OVERHEIDop.GmbID/DC.identifier">gmb-2019-317037</meta:user-defined>
    <meta:user-defined meta:name="OVERHEIDop.versieInformatie"/>
  </office:meta>
</office:document-meta>
</file>