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 oprichten speelparadijs, Reivel-passage 4-6, 9671 E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.S.B. Holding B.V., oprichten speelparadijs, Reivel-passage 4-6, 9671 EA Winschoten.</text:p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03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18 574144</meta:user-defined>
    <meta:user-defined meta:name="DC.title">Gemeente Oldambt, Melding Activiteitenbesluit,  oprichten speelparadijs, Reivel-passage 4-6, 9671 EA Winschoten</meta:user-defined>
    <meta:user-defined meta:name="OVERHEID.PostcodeHuisnummer/OVERHEIDop.postcodeHuisnummer">9671EA</meta:user-defined>
    <meta:user-defined meta:name="OVERHEIDop.straatnaam">Reivel-Passage</meta:user-defined>
    <meta:user-defined meta:name="OVERHEIDop.woonplaats">Winschot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035</meta:user-defined>
    <meta:user-defined meta:name="OVERHEIDop.GmbID/DC.identifier">gmb-2019-317035</meta:user-defined>
    <meta:user-defined meta:name="OVERHEIDop.versieInformatie"/>
  </office:meta>
</office:document-meta>
</file>