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starten van een bedrijf dat camperdaken en camperinterieurs monteert - Greffelingsestraat 37a 6626 A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70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het starten van een bedrijf dat camperdaken en camperinterieurs monteert - Greffelingsestraat 37a 6626 A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703</meta:user-defined>
    <meta:user-defined meta:name="OVERHEIDop.GmbID/DC.identifier">gmb-2019-317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P 37a</meta:user-defined>
    <meta:user-defined meta:name="OVERHEIDop.woonplaats">Alphen</meta:user-defined>
    <meta:user-defined meta:name="OVERHEIDop.straatnaam">Greffeling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333 426868</meta:user-defined>
    <meta:user-defined meta:name="OVERHEIDop.versieInformatie"/>
  </office:meta>
</office:document-meta>
</file>