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style:style style:family="table-column" style:parent-style-name="colspec" style:name="id1-3-2-4-5-1-1">
      <style:table-column-properties style:rel-column-width="7*"/>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3*"/>
    </style:style>
    <style:style style:family="table-column" style:parent-style-name="colspec" style:name="id1-3-2-4-5-1-4">
      <style:table-column-properties style:rel-column-width="9*"/>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3*"/>
    </style:style>
    <style:style style:family="table-column" style:parent-style-name="colspec" style:name="id1-3-2-4-7-1-4">
      <style:table-column-properties style:rel-column-width="9*"/>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3*"/>
    </style:style>
    <style:style style:family="table-column" style:parent-style-name="colspec" style:name="id1-3-2-4-9-1-4">
      <style:table-column-properties style:rel-column-width="9*"/>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9 november 2019;</text:p>
            <text:p text:style-name="al"/>
            <text:p text:style-name="al">gelet op de artikelen 228 van de Gemeentewet;</text:p>
            <text:p text:style-name="al"/>
            <text:p text:style-name="al">gezien het advies van de commissie Samenleving/Middelen van 10 dec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text:span>
            <text:span text:style-name="nadrukvet">ering van precariobelasting 20</text:span>
            <text:span text:style-name="nadrukvet">20</text:span>
          </text:p>
            <text:p text:style-name="al"/>
            <text:p text:style-name="al">(Verordening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kalenderjaar;</text:p>
              </text:list-item>
              <text:list-item text:style-override="id1-3-2-2-1-3-2">
                <text:number>2.</text:number>
                <text:p text:style-name="al">maand: een kalendermaand;</text:p>
              </text:list-item>
              <text:list-item text:style-override="id1-3-2-2-1-3-3">
                <text:number>3.</text:number>
                <text:p text:style-name="al">week: een periode van zeven achtereenvolgende dagen;</text:p>
              </text:list-item>
              <text:list-item text:style-override="id1-3-2-2-1-3-4">
                <text:number>4.</text:number>
                <text:p text:style-name="al">dag: een periode van 24 uren, aanvangende te 00.00 uur, of een gedeelte daarvan;</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bij kleine en middelgrote evenementen, zoals bedoeld in de nota evenementenbeleid. </text:p>
              </text:list-item>
              <text:list-item text:style-override="id1-3-2-2-4-3-4">
                <text:number>d.</text:number>
                <text:p text:style-name="al">Uithangborden die in het kader van het ROMA-project zijn aangebracht in de Weststraat, Marktstraat, Oude Kerkstraat en Tuimelsteenstraat te Aardenburg en die voldoen aan de door de gemeente gestelde eisen van uiterlijk en mogelijke voor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en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In afwijking van de voorgaande leden moet de precariobelasting, geheven door middel van een kennisgeving als bedoeld in artikel 8, lid 2, worden betaald binnen 30 dagen na de dagtekening van de kennisgeving.</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9” vastgesteld op 20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0</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0". </text:p>
            <text:p text:style-name="al"/>
          </text:section>
        </text:section>
        <text:section text:name="regeling-sluiting_id1-3-2-3" text:style-name="regeling-sluiting">
          <text:section text:name="ondertekening_id1-3-2-3-1">
            <text:p><text:span text:style-name="functie">Sluis, 19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 Tarieventabel</text:p>
          <text:p text:style-name="al">Hoofdstuk1 Installaties voor het al dan niet automatisch aftappen van motorbrandstoffen, olie, lucht of wate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56,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44,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tank voor bewaring van vloeistoffen voor elke m3 inhoud van de tank, per jaar</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row>
            </table:table>
            <text:p text:style-name="table_bottom"/>
          </text:section>
          <text:p text:style-name="al">Hoofdstuk 2 Terrass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voorwerpen onder op of boven een terras voo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bouwde kom Slui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ai, Spuiplein en Oranjeplein Bresken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oul. de Wielingen Cadzand-ba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edelplein, Markt, Erasmusstraat, Raadhuisplein en Eenhoornplantsoen Oostburg, per m2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8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locatie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incidenteel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dag per 10 m2</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
            <text:p text:style-name="table_bottom"/>
          </text:section>
          <text:p text:style-name="al">Hoofdstuk 3 Reclameobjec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reclameborden, uithangborden, verkoopautomaten, lichtbakken, lichtreclame, vitrines, lampen of lantaarns met opschrift of reclame e.d., per stuk per jaar, voor zover deze geen deel uitmaken van een terras, zoals bedoeld in hoofdstuk 2 van deze tarieventabel.</text:p>
                </table:table-cell>
                <table:table-cell table:style-name="entry" table:number-rows-spanned="1" table:number-columns-spanned="1">
                  <text:p text:style-name="table_al">€</text:p>
                </table:table-cell>
                <table:table-cell table:style-name="entry" table:number-rows-spanned="1" table:number-columns-spanned="1">
                  <text:p text:style-name="table_al">35,50</text:p>
                </table:table-cell>
              </table:table-row>
            </table:table>
            <text:p text:style-name="table_bottom"/>
          </text:section>
          <text:p text:style-name="al">Hoofdstuk 4 Overige voorwerp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neschermen en luifels aan niet-woningen,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gestalde zaken langs en aan gevels,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eigers, stellingen, bouwketen, schaftwagens, containers, afbraak- en bouw-materialen of door afrastering t.b.v. de uitvoering van bouw-, verbouw- of onderhoudswerkzaamhed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etvang pu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obbelmachines e.d.,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oorwerpen t.b.v. een vaste standplaats voor de verkoop van waren op één dag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roter dan 5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5,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voorwerpen t.b.v. een vaste standplaats voor de verkoop van waren op 2 of meer dagen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5,9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roter dan 5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51,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hebben van voorwerpen t.b.v. een incidentele standplaats voor de verkoop van waren, anders bedoeld dan onder 4.2 en 4.3 per plaats per dag per 4 strekkend meter</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hebben van voorwerpen t.b.v. een standplaats, anders dan voor de verkoop van waren, per 10m2 per dag</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hebben van maximaal 10 waterfietsen in het kanaal Sluis-Brugge, per jaar</text:p>
                </table:table-cell>
                <table:table-cell table:style-name="entry" table:number-rows-spanned="1" table:number-columns-spanned="1">
                  <text:p text:style-name="table_al">€</text:p>
                </table:table-cell>
                <table:table-cell table:style-name="entry" table:number-rows-spanned="1" table:number-columns-spanned="1">
                  <text:p text:style-name="table_al">468,9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hebben van voorwerpen t.b.v. attracties bij evenementen zoals snoepkraam, draaimolen, schiettent, springkussen , etc., per attractie per dag</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nemen van een standplaats voor circussen, stuntgroepen en tenten (zoals stuntcarshows, luchtacrobatiek, bungyjumping, e.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attractie tot max.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85,05</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per attractie &gt;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18,3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hebben van een ondergrondse afvalcontainer: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129,85</text:p>
                </table:table-cell>
              </table:table-row>
            </table:table>
            <text:p text:style-name="table_bottom"/>
          </text:section>
          <text:p text:style-name="al">Behorende bij raadsbesluit van 19 december 2019</text:p>
          <text:p text:style-name="al"/>
          <text:p text:style-name="al">De griffier van de gemeente Sluis, </text:p>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02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2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2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dc:language>nl</dc:language>
    <meta:user-defined meta:name="OVERHEID.Gemeente/DC.spatial">Sluis</meta:user-defined>
    <meta:user-defined meta:name="DC.title">Verordening precariobelasting 2020</meta:user-defined>
    <meta:user-defined meta:name="DCTERMS.W3CDTF/DCTERMS.available">2019-12-31</meta:user-defined>
    <meta:user-defined meta:name="DCTERMS.W3CDTF/OVERHEIDop.jaargang">2019</meta:user-defined>
    <meta:user-defined meta:name="OVERHEIDop.publicationIssue">317024</meta:user-defined>
    <meta:user-defined meta:name="OVERHEIDop.betreftRegeling">CVDR634626_1</meta:user-defined>
    <meta:user-defined meta:name="xs:date/OVERHEIDop.startdatum">2020-01-01</meta:user-defined>
    <meta:user-defined meta:name="OVERHEIDop.GmbID/DC.identifier">gmb-2019-317024</meta:user-defined>
    <meta:user-defined meta:name="OVERHEIDop.versieInformatie"/>
  </office:meta>
</office:document-meta>
</file>