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 oprichten sportschool, Synagoge-passage 8(A), 9671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SportUfit, oprichten sportschool, Synagoge-passage 8(A), 9671 EC Winschoten.</text:p>
            <text:p text:style-name="common-al"/>
            <text:p text:style-name="last-al">Winschoten, 2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02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2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2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76 574165</meta:user-defined>
    <meta:user-defined meta:name="DC.title">Gemeente Oldambt, Melding Activiteitenbesluit,  oprichten sportschool, Synagoge-passage 8(A), 9671 EC Winschoten</meta:user-defined>
    <meta:user-defined meta:name="OVERHEID.PostcodeHuisnummer/OVERHEIDop.postcodeHuisnummer">9671EC 8</meta:user-defined>
    <meta:user-defined meta:name="OVERHEIDop.straatnaam">Synagoge-Passage</meta:user-defined>
    <meta:user-defined meta:name="OVERHEIDop.woonplaats">Winschot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20</meta:user-defined>
    <meta:user-defined meta:name="OVERHEIDop.GmbID/DC.identifier">gmb-2019-317020</meta:user-defined>
    <meta:user-defined meta:name="OVERHEIDop.versieInformatie"/>
  </office:meta>
</office:document-meta>
</file>