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rel-column-width="71*"/>
    </style:style>
    <style:style style:family="table-column" style:parent-style-name="colspec" style:name="id1-3-2-2-12-9-1-2">
      <style:table-column-properties style:rel-column-width="14*"/>
    </style:style>
    <style:style style:family="table-column" style:parent-style-name="colspec" style:name="id1-3-2-2-12-9-1-3">
      <style:table-column-properties style:rel-column-width="9*"/>
    </style:style>
  </office:automatic-styles>
  <office:body>
    <office:text>
      <text:p text:style-name="new_page_staatscourant"/>
      <text:p text:style-name="single-kop-titel">Verordening afvalstoffenheffing Rijssen-Holten 2020</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burgemeester en wethouders ‘belastingvoorstellen 2020’ en paragraaf 4.1 van de programmabegroting 2020 (paragraaf lokale heffingen);</text:p>
            <text:p text:style-name="al">- gelet op artikel 15.33 van de Wet Milieubeheer;</text:p>
            <text:p text:style-name="al">besluit:</text:p>
            <text:p text:style-name="al">de verordening op de heffing en de invordering van afvalstoffenheffing 2020 (Verordening afvalstoffenheffing Rijssen-Holt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12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12e gedeelten van de voor dat jaar verschuldigde belasting als er in dat jaar, na het einde van de belastingplicht, nog volle kalendermaanden overblijven.</text:p>
              </text:list-item>
              <text:list-item text:style-override="id1-3-2-2-7-5">
                <text:number>4.</text:number>
                <text:p text:style-name="al">De leden 2 en 3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2 gelijke termijnen waarvan de 1e vervalt op de laatste dag van de maand volgend op de maand die in de dagtekening van het aanslagbiljet is vermeld en de 2e 1 maand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 een maand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Kwijtschelding als bedoeld in artikel 26 van de Invorderingswet 1990 wordt niet verleend voor een extra container bestemd voor de overige huishoudelijke afvalstoffen, zoals bedoeld in artikel 1.1.3.1 van de tarieventabel.</text:p>
          </text:section>
          <text:section text:name="artikel_id1-3-2-2-10" text:style-name="artikel">
            <text:p text:style-name="artikel_kop_titel"><text:span text:style-name="artikel_kop_label">Artikel</text:span> <text:span text:style-name="artikel_kop_nr">10.</text:span> Overgangsrecht</text:p>
            <text:p text:style-name="al">De “Verordening reinigingsheffingen Rijssen-Holten 2019” van 13 december 2018 wordt ingetrokken met ingang van de in artikel 11, lid 2,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Rijssen-Holten 2020”.</text:p>
            <text:p text:style-name="al"/>
            <text:p text:style-name="al">besluit genomen in de openbare vergadering van de raad van Rijssen-Holten op 19 december 2019</text:p>
            <text:p text:style-name="al">drs. G.H. Veerman, A.C. Hofland</text:p>
            <text:p text:style-name="al">griffier, voorzitter</text:p>
            <text:p text:style-name="al"/>
            <text:p text:style-name="al">Tarieventabel behorende bij de “Verordening afvalstoffenheffing 2020”</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3">
                    <text:p text:style-name="table_al">Hoofdstuk 1. Maatstaven en jaarlijkse tarieven afvalstoffenheffing</text:p>
                  </table:table-cell>
                </table:table-row>
                <table:table-row table:style-name="row">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Indien het perceel wordt gebruikt door 1 persoon wordt de belasting als bedoeld in onderdeel 1.1.1 verminderd met</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ainer, bestemd voor de overige huishoudelijke afvalstoffen, </text:p>
                    <text:p text:style-name="table_al">per extra container me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container, bestemd voor groente-, fruit- en tuinafval, </text:p>
                    <text:p text:style-name="table_al">per extra container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ontainer, bestemd voor Plastic, Metalen en Drankkartons,, </text:p>
                    <text:p text:style-name="table_al">per extra container met</text:p>
                  </table:table-cell>
                  <table:table-cell table:style-name="entry" table:number-rows-spanned="1" table:number-columns-spanned="1">
                    <text:p text:style-name="table_al">€ 0,00</text:p>
                  </table:table-cell>
                </table:table-row>
              </table:table>
              <text:p text:style-name="table_bottom"/>
            </text:section>
            <text:p text:style-name="al"/>
            <text:p text:style-name="al">Behoort bij raadsbesluit van 19 december 2019</text:p>
            <text:p text:style-name="al">De griffier van de gemeente Rijssen-Holten</text:p>
            <text:p text:style-name="al">drs. G.H. Veerman</text:p>
            <text:p text:style-name="al">griffier</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01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https://wetten.overheid.nl/BWBR0003245/2019-11-14</meta:user-defined>
    <meta:user-defined meta:name="OVERHEIDop.referentienummer">2019-0152/04</meta:user-defined>
    <meta:user-defined meta:name="DCTERMS.alternative">Verordening afvalstoffenheffing Rijssen-Holten 2020</meta:user-defined>
    <dc:language>nl</dc:language>
    <meta:user-defined meta:name="OVERHEID.Gemeente/DC.spatial">Rijssen-Holten</meta:user-defined>
    <meta:user-defined meta:name="DC.title">Verordening afvalstoffenheffing Rijssen-Holten 2020</meta:user-defined>
    <meta:user-defined meta:name="DCTERMS.W3CDTF/DCTERMS.available">2019-12-31</meta:user-defined>
    <meta:user-defined meta:name="DCTERMS.W3CDTF/OVERHEIDop.jaargang">2019</meta:user-defined>
    <meta:user-defined meta:name="OVERHEIDop.publicationIssue">317019</meta:user-defined>
    <meta:user-defined meta:name="OVERHEIDop.betreftRegeling">CVDR634625_1</meta:user-defined>
    <meta:user-defined meta:name="xs:date/OVERHEIDop.startdatum">2020-01-01</meta:user-defined>
    <meta:user-defined meta:name="OVERHEIDop.GmbID/DC.identifier">gmb-2019-317019</meta:user-defined>
    <meta:user-defined meta:name="OVERHEIDop.versieInformatie"/>
  </office:meta>
</office:document-meta>
</file>