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L 2833, 2835, 3113 EN 3856 THV DOKTER HILLENLAAN EN RAAD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erceel L 2833, 2835, 3113, 3116 en 3856, tijdelijke winkelhuisvesting voor Albert Heijn en Etos hoek Dokter Hillenlaan en Raadhuisstraat, OV20191164.</text:p>
            <text:p text:style-name="tussenkopcur">Het bericht is verzonden op 19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701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1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1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16 407608</meta:user-defined>
    <meta:user-defined meta:name="DC.title">GEMEENTE VUGHT - BESLUIT VERLENGEN BESLISTERMIJN – PERCEEL L 2833, 2835, 3113 EN 3856 THV DOKTER HILLENLAAN EN RAADHUISSTRAAT</meta:user-defined>
    <meta:user-defined meta:name="OVERHEID.PostcodeHuisnummer/OVERHEIDop.postcodeHuisnummer">5261EH 1009</meta:user-defined>
    <meta:user-defined meta:name="OVERHEIDop.straatnaam">Raadhuisstraat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7017</meta:user-defined>
    <meta:user-defined meta:name="OVERHEIDop.GmbID/DC.identifier">gmb-2019-317017</meta:user-defined>
    <meta:user-defined meta:name="OVERHEIDop.versieInformatie"/>
  </office:meta>
</office:document-meta>
</file>