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m.b.t. horeca - Mon Chouette - Leusbroekerweg 25b</text:p>
      <text:section text:name="zakelijke-mededeling_id1-3-2" text:style-name="zakelijke-mededeling">
        <text:section text:name="zakelijke-mededeling-tekst_id1-3-2-1" text:style-name="zakelijke-mededeling-tekst">
          <text:section text:name="tekst_id1-3-2-1-1" text:style-name="tekst">
            <text:p text:style-name="common-al">Op 23 december 2019 is een nieuwe Drank- en Horecavergunning verleend t.b.v. theehuis Mon Chouette - Leusbroekerweg 25b in Leusden i.v.m. een nieuwe exploitant.</text:p>
            <text:p text:style-name="common-al"/>
            <text:p text:style-name="common-al">Op grond van artikel 2:28 lid 5 van de APV, is vrijstelling verleend van het verbod tot het exploiteren van de openbare inrichting met bijbehorende terrassen zonder vergunning.</text:p>
            <text:p text:style-name="common-al"/>
            <text:p text:style-name="common-al">Tevens is ontheffing verleend van de algemene sluitingstijd van 24.00 tot 06.00 uur. Er is ontheffing verleend voor vrijdag- en zaterdagavond. Het bedrijf mag dan tot uiterlijk 01.00 uur geopend blijven.</text:p>
            <text:p text:style-name="common-al"/>
            <text:p text:style-name="common-al">Indien uw belang rechtstreeks bij een van deze besluiten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23 december 2019)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701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1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1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8307 457487</meta:user-defined>
    <meta:user-defined meta:name="DC.title">Besluiten m.b.t. horeca - Mon Chouette - Leusbroekerweg 25b</meta:user-defined>
    <meta:user-defined meta:name="OVERHEID.PostcodeHuisnummer/OVERHEIDop.postcodeHuisnummer">3831JZ 25b</meta:user-defined>
    <meta:user-defined meta:name="OVERHEIDop.straatnaam">Leusbroekerweg</meta:user-defined>
    <meta:user-defined meta:name="OVERHEIDop.woonplaats">Leusden</meta:user-defined>
    <meta:user-defined meta:name="DCTERMS.W3CDTF/DCTERMS.available">2019-12-27</meta:user-defined>
    <meta:user-defined meta:name="DCTERMS.W3CDTF/OVERHEIDop.jaargang">2019</meta:user-defined>
    <meta:user-defined meta:name="OVERHEIDop.publicationIssue">317014</meta:user-defined>
    <meta:user-defined meta:name="OVERHEIDop.GmbID/DC.identifier">gmb-2019-317014</meta:user-defined>
    <meta:user-defined meta:name="OVERHEIDop.versieInformatie"/>
  </office:meta>
</office:document-meta>
</file>