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rdastraat (t.h.v. 62 bosplantsoen), Apeldoorn, het kappen van 5 den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5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0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dc:language>nl</dc:language>
    <meta:user-defined meta:name="OVERHEID.EPSG28992/DC.spatial">194943 467711</meta:user-defined>
    <meta:user-defined meta:name="DC.title">Verleende omgevingsvergunning  Albardastraat (t.h.v. 62 bosplantsoen), Apeldoorn, het kappen van 5 dennen</meta:user-defined>
    <meta:user-defined meta:name="OVERHEID.PostcodeHuisnummer/OVERHEIDop.postcodeHuisnummer">7331LH 62</meta:user-defined>
    <meta:user-defined meta:name="OVERHEIDop.straatnaam">Albardastraat</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7010</meta:user-defined>
    <meta:user-defined meta:name="OVERHEIDop.GmbID/DC.identifier">gmb-2019-317010</meta:user-defined>
    <meta:user-defined meta:name="OVERHEIDop.versieInformatie"/>
  </office:meta>
</office:document-meta>
</file>