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51*"/>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10*"/>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de artikel 228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text:number>
                <text:p text:style-name="al">jaar: een kalenderjaar;</text:p>
              </text:list-item>
              <text:list-item text:style-override="id1-3-2-2-2-3-2">
                <text:number>-</text:number>
                <text:p text:style-name="al">kwartaal: een kalenderkwartaal;</text:p>
              </text:list-item>
              <text:list-item text:style-override="id1-3-2-2-2-3-3">
                <text:number>-</text:number>
                <text:p text:style-name="al">maand: een kalendermaand;</text:p>
              </text:list-item>
              <text:list-item text:style-override="id1-3-2-2-2-3-4">
                <text:number>-</text:number>
                <text:p text:style-name="al">week: een kalenderweek;</text:p>
              </text:list-item>
              <text:list-item text:style-override="id1-3-2-2-2-3-5">
                <text:number>-</text:number>
                <text:p text:style-name="al">dag als bedoeld in artikel 6 van deze verordening: een kalenderdag;</text:p>
              </text:list-item>
              <text:list-item text:style-override="id1-3-2-2-2-3-6">
                <text:number>-</text:number>
                <text:p text:style-name="al">dag als bedoeld in artikel 4 en 5 van deze verordening en in de bij deze verordening behorende tarieventabel: een periode van acht achtereenvolgende uren;</text:p>
              </text:list-item>
              <text:list-item text:style-override="id1-3-2-2-2-3-7">
                <text:number>-</text:number>
                <text:p text:style-name="al">vrije zondagen-regeling: het innemen van standplaats met kramen, wagens, manden of andere voorwerpen van waren en/of het uitstallen van goederen op de openbare grond, in het kader van een evenement op een van de dagen waarop de vrijstelling als bedoeld in artikel 3 van de Winkeltijdenwet van toepassing is;</text:p>
              </text:list-item>
              <text:list-item text:style-override="id1-3-2-2-2-3-8">
                <text:number>-</text:number>
                <text:p text:style-name="al">standplaats: een met vergunning ingenomen plaats met kramen, wagens, manden of andere voorwerpen van waren en/of voor het uitstallen van goederen op de openbare grond, voor de verkoop van waren op een van de locaties waarop het standplaatsenbeleid van toepassing is. Het in de vorige volzin genoemde standplaatsenbeleid wordt op een bij deze verordening behorende gewaarmerkte bijlage aangege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list text:style-name="id1-3-2-2-3-3">
              <text:list-item text:style-override="id1-3-2-2-3-3-1">
                <text:number>a.</text:number>
                <text:p text:style-name="al">degene die één of meer voorwerpen op voor de openbare dienst bestemde gemeentegrond heeft;</text:p>
              </text:list-item>
              <text:list-item text:style-override="id1-3-2-2-3-3-2">
                <text:number>b.</text:number>
                <text:p text:style-name="al">de vergunninghouder, die op basis van een vergunning gerechtigd is tot het innemen van een standplaats, indien de bij onderdeel a genoemde belastingplichtige niet bekend is, voor wat betreft de heffing van de belasting ingevolge onderdeel 1 van de bij deze verordening gevoegde tarieventabel;</text:p>
              </text:list-item>
              <text:list-item text:style-override="id1-3-2-2-3-3-3">
                <text:number>c.</text:number>
                <text:p text:style-name="al">de organisator of organisatoren, die op basis van de vrije zondagen-regeling gerechtigd is een standplaats dan wel standplaatsen in te nemen of in te laten nemen, indien de bij onderdeel a en b genoemde belastingplichtigen niet bekend zijn, voor wat betreft de heffing van de belasting ingevolge onderdeel 1 van de bij deze verordening gevoegde tarieventabel.</text:p>
              </text:list-item>
            </text:list>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Ten aanzien van de gevallen als bedoeld in onderdeel 2.1. van de bij deze verordening behorende tarieventabel geldt dat, indien de belastingplicht in de loop van het belastingjaar aanvangt, de belasting verschuldigd is voor zoveel twaalfde gedeelten van de voor dat jaar verschuldigde belasting als er in dat jaar, na de aanvang van de belastingplicht, nog volle kalendermaanden overblijven.</text:p>
              </text:list-item>
              <text:list-item text:style-override="id1-3-2-2-6-4">
                <text:number>3.</text:number>
                <text:p text:style-name="al">Ten aanzien van de gevallen als bedoeld in onderdeel 1.1, voor zover een tarief per jaar wordt berekend, en 3.1 van de bij deze verordening behorende tarieventabel geldt dat, indien de belastingplicht in de loop van het belastingtijdvak aanvangt, de belasting verschuldigd is voor zoveel driehonderdvijfenzestigste gedeelten van de voor het belastingtijdvak verschuldigde belasting als er in het belastingtijdvak, na het tijdstip waarop de belastingplicht aanvangt, nog volle dagen overblijven.</text:p>
              </text:list-item>
              <text:list-item text:style-override="id1-3-2-2-6-5">
                <text:number>4.</text:number>
                <text:p text:style-name="al">Ten aanzien van de gevallen als bedoeld in onderdeel 2.1. van de bij deze verordening behorende tarieventabel geldt dat, indien de belastingplicht in de loop van het belastingjaar eindigt, ontheffing verleend wordt voor zoveel twaalfde gedeelten van de voor dat jaar verschuldigde belasting als er in dat jaar, na het einde van de belastingplicht, nog volle kalendermaanden overblijven.</text:p>
              </text:list-item>
              <text:list-item text:style-override="id1-3-2-2-6-6">
                <text:number>5.</text:number>
                <text:p text:style-name="al">Ten aanzien van de gevallen als bedoeld in onderdeel 1.1, voor zover een tarief per jaar wordt berekend, en 3.1 van de bij deze verordening behorende tarieventabel geldt dat, indien de belastingplicht in de loop van het belastingtijdvak eindigt, ontheffing verleend wordt voor zoveel driehonderd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de belasting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text:p>
                  </text:list-item>
                </text:list>
              </text:list-item>
              <text:list-item text:style-override="id1-3-2-2-8-3">
                <text:number>2.</text:number>
                <text:p text:style-name="al">In afwijking van artikel 9, eerste lid, van de Invorderingswet 1990 moet de belasting worden betaald ingeval de kennisgeving als bedoeld in artikel 7 wordt toegezonden in de vorm van een aanslag: </text:p>
                <text:list text:style-name="id1-3-2-2-8-3-3">
                  <text:list-item text:style-override="id1-3-2-2-8-3-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3-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8-4">
                <text:number>3.</text:number>
                <text:p text:style-name="al">In afwijking in zoverre van het tweed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5">
                <text:number>4.</text:number>
                <text:p text:style-name="al">In afwijking in zoverre van het tweed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6">
                <text:number>5.</text:number>
                <text:p text:style-name="al">In afwijking van artikel 9, eerste lid, van de Invorderingswet 1990 moet de belasting worden betaald ingeval de kennisgeving als bedoeld in artikel 7 wordt toegezonden in de vorm van een andere schriftuur dan een aanslag: binnen één maand na de dagtekening van d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19’ van 11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 heffing is 1 januari 2020.</text:p>
              </text:list-item>
              <text:list-item text:style-override="id1-3-2-2-10-6">
                <text:number>5.</text:number>
                <text:p text:style-name="al">Deze verordening wordt aangehaald als ‘Verordening precario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0 precariobelasting</text:span>
          </text:p>
          <text:p text:style-name="al">Tarieventabel, behorende bij de Verordening precariobelast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letter g en h van de Verordening precariobelasting 2019, voor zover dit niet geschiedt op marktplaatsen gedurende de aangewezen mark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standplaatsen gelegen in/op de volgende (gedeelten van) straten en pleinen: Fellenoord, Rechterstraat, Rozemarijnstraat, Markt, Clarissenstraat, Kruisstraat, Stationsstraat (v.w.b. gedeelte dat, komende uit de richting van de Rechterstraat, loopt tot de Prins Bernhardstraat), Molenstraat (v.w.b. gedeelte dat, komende uit de richting van de Prins Hendrikstraat, loopt tot de kruising met de Baroniestraat en de Mgr. Wilmerstraat) en Prins Hendrikstraat (v.w.b. gedeelte dat, komende uit de richting van de Molenstraat, loopt tot de Kaste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standplaatsen gelegen in/op andere (gedeelten van) straten en pleinen dan genoemd onder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8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58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75,4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van een terras voor een horeca-inrichting waarbij het terras ingevolge de hiervoor afgegeven vergunning gebruikt kan worden voor horeca-doeleinden, wordt op basis van de in de vergunning genoemde oppervlakte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stallen van goederen voor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uitstallen van goederen voor winkels waarbij die goederen bestemd zijn voor de verkoop dan wel waarbij die goederen niet bestemd zijn voor de verkoop maar soortgelijke goederen in de winkel ter verkoop worden aangeboden, wordt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122,00</text:p>
                </table:table-cell>
              </table:table-row>
            </table:table>
            <text:p text:style-name="table_bottom"/>
          </text:section>
          <text:p text:style-name="al"/>
          <text:p text:style-name="al"/>
          <text:p text:style-name="al">Behoort bij raadsbesluit van 10 december 2019.</text:p>
          <text:p text:style-name="al"/>
          <text:p text:style-name="al">Mij bekend,</text:p>
          <text:p text:style-name="al"/>
          <text:p text:style-name="al">de griffier, </text:p>
          <text:p text:style-name="al"/>
          <text:p text:style-name="al">mw. I.H.M. Smits</text:p>
        </text:section>
        <text:section text:name="bijlage_id1-3-2-5" text:style-name="bijlage">
          <text:p text:style-name="bijlage_top"/>
          <text:p text:style-name="hoofdstuk_kop"><text:span text:style-name="label">Bijlage</text:span> <text:span text:style-name="nr">behorende</text:span> bij de Verordening precariobelasting 2020</text:p>
          <text:p text:style-name="al">
          <text:span text:style-name="nadrukvet">Standplaatsenbeleid gemeente Boxtel</text:span>
        </text:p>
          <text:p text:style-name="al"/>
          <text:p text:style-name="al">De gemeente Boxtel hanteert een standplaatsenbeleid, dat in het kort op het volgende neerkomt.</text:p>
          <text:p text:style-name="al"/>
          <text:list text:style-name="id1-3-2-5-6">
            <text:list-item text:style-override="id1-3-2-5-6-1">
              <text:number>1.</text:number>
              <text:p text:style-name="al">Het grondgebied van Boxtel is verdeeld in vijf deelgebieden, te weten:</text:p>
              <text:list text:style-name="id1-3-2-5-6-1-3">
                <text:list-item text:style-override="id1-3-2-5-6-1-3-1">
                  <text:number>a.</text:number>
                  <text:p text:style-name="al">Selissen;</text:p>
                </text:list-item>
                <text:list-item text:style-override="id1-3-2-5-6-1-3-2">
                  <text:number>b.</text:number>
                  <text:p text:style-name="al">Centrum;</text:p>
                </text:list-item>
                <text:list-item text:style-override="id1-3-2-5-6-1-3-3">
                  <text:number>c.</text:number>
                  <text:p text:style-name="al">Oost;</text:p>
                </text:list-item>
                <text:list-item text:style-override="id1-3-2-5-6-1-3-4">
                  <text:number>d.</text:number>
                  <text:p text:style-name="al">Lennisheuvel;</text:p>
                </text:list-item>
                <text:list-item text:style-override="id1-3-2-5-6-1-3-5">
                  <text:number>e.</text:number>
                  <text:p text:style-name="al">Liempde.</text:p>
                </text:list-item>
              </text:list>
            </text:list-item>
            <text:list-item text:style-override="id1-3-2-5-6-2">
              <text:number>2.</text:number>
              <text:p text:style-name="al">Per deelgebied is een locatie aangewezen waarop per dag of dagdeel maximaal twee standplaatsen door verschillende vergunninghouders met elk een ander assortiment mogen worden ingenomen. Voor het deelgebied Liempde betreft het maximum aantal vier.</text:p>
            </text:list-item>
            <text:list-item text:style-override="id1-3-2-5-6-3">
              <text:number>3.</text:number>
              <text:p text:style-name="al">Voor de deelgebieden Centrum en Oost worden in verband met de weekmarkt voor vrijdagmorgen (tot 13.00 uur) geen vergunningen verleend.</text:p>
            </text:list-item>
            <text:list-item text:style-override="id1-3-2-5-6-4">
              <text:number>4.</text:number>
              <text:p text:style-name="al">Voor het deelgebied Liempde wordt slechts vergunning verleend voor woensdagmorgen van 08.00 uur tot 12.00 uur.</text:p>
            </text:list-item>
            <text:list-item text:style-override="id1-3-2-5-6-5">
              <text:number>5.</text:number>
              <text:p text:style-name="al">Per standplaatshouder kan per dag of dagdeel voor slechts één locatie vergunning worden verleend.</text:p>
            </text:list-item>
            <text:list-item text:style-override="id1-3-2-5-6-6">
              <text:number>6.</text:number>
              <text:p text:style-name="al">Per standplaatshouder kan per locatie voor maximaal één dag of dagdeel per week een vergunning worden verleend.</text:p>
            </text:list-item>
            <text:list-item text:style-override="id1-3-2-5-6-7">
              <text:number>7.</text:number>
              <text:p text:style-name="al">De standplaatsvergunning kan gelden voor een hele dag (van 08.00 uur tot 19.00 uur) of voor een dagdeel (van 08.00 uur tot 13.00 uur of van 13.00 uur tot 19.00 uur).</text:p>
            </text:list-item>
          </text:list>
          <text:p text:style-name="al">De aangewezen locaties per deelgebied zijn:</text:p>
          <text:list text:style-name="id1-3-2-5-8">
            <text:list-item text:style-override="id1-3-2-5-8-1">
              <text:number>a.</text:number>
              <text:p text:style-name="al">Selissen: Van Beekstraat, nabij winkelgebied Selissen.</text:p>
            </text:list-item>
            <text:list-item text:style-override="id1-3-2-5-8-2">
              <text:number>b.</text:number>
              <text:p text:style-name="al">Centrum: locatie op het parkeerterrein Zwaanse Brug aan de Prins Hendrikstraat en de locatie ter hoogte van de Rabobank in de Stationsstraat, welke locaties samen één locatie vormen voor het deelgebied Centrum, zodat de som van de daarop ingenomen standplaatsen het maximum van twee standplaatsen per dag of dagdeel niet mag overschrijden.</text:p>
            </text:list-item>
            <text:list-item text:style-override="id1-3-2-5-8-3">
              <text:number>c.</text:number>
              <text:p text:style-name="al">Oost: voor het jaar 2020 is hier vooralsnog (door gebiedsontwikkeling) geen standplaats beschikbaar.</text:p>
            </text:list-item>
            <text:list-item text:style-override="id1-3-2-5-8-4">
              <text:number>d.</text:number>
              <text:p text:style-name="al">Lennisheuvel: tijdelijke locatie Brede Heide, ter hoogte van pand Brede Heide 1a, bij de toegang tot de kapel. Enkel voor het innemen van een standplaats voor directe consumptie geschikte eetwaren en alcoholvrije dranken. </text:p>
            </text:list-item>
            <text:list-item text:style-override="id1-3-2-5-8-5">
              <text:number>e.</text:number>
              <text:p text:style-name="al">Liempde: Oude Postbaan.</text:p>
            </text:list-item>
          </text:list>
          <text:p text:style-name="al">Uit het vorenstaande kan geconcludeerd worden, dat het innemen van een standplaats gedurende een periode die langer duurt dan één dag per week, dan wel op een ander locatie dan de in het beleid opgenomen locaties, niet toegestaan is. Wel dient te worden opgemerkt dat er in het verleden een tweetal situaties ontstaan zijn in het Centrum die hiervan afwijken. In het kader van de rechtszekerheid van deze partijen, vormen deze twee situaties een uitzondering op dit beleid. Nieuwe aanvragen zullen enkel en alleen op grond en binnen het kader van dit beleid verleend worden.</text:p>
          <text:p text:style-name="al"/>
          <text:p text:style-name="al">
          <text:span text:style-name="nadrukvet">Standplaatsenbeleid gemeente Boxtel</text:span>
        </text:p>
          <text:p text:style-name="al"/>
          <text:p text:style-name="al">
          <text:span text:style-name="nadrukvet">Algemene voorwaarden</text:span>
        </text:p>
          <text:p text:style-name="al"/>
          <text:list text:style-name="id1-3-2-5-15">
            <text:list-item text:style-override="id1-3-2-5-15-1">
              <text:number>1.</text:number>
              <text:p text:style-name="al">U dient ingeschreven te zijn bij de Kamer van Koophandel.</text:p>
            </text:list-item>
            <text:list-item text:style-override="id1-3-2-5-15-2">
              <text:number>2.</text:number>
              <text:p text:style-name="al">U dient wat betreft de tijd waarop u een standplaats kunt innemen, te voldoen aan de bepalingen van de Winkeltijdenwet.</text:p>
            </text:list-item>
            <text:list-item text:style-override="id1-3-2-5-15-3">
              <text:number>3.</text:number>
              <text:p text:style-name="al">De standplaats wordt wekelijks door u ingenomen.</text:p>
            </text:list-item>
            <text:list-item text:style-override="id1-3-2-5-15-4">
              <text:number>4.</text:number>
              <text:p text:style-name="al">U moet de standplaats en directe omgeving gezuiverd van afval achterlaten.</text:p>
            </text:list-item>
            <text:list-item text:style-override="id1-3-2-5-15-5">
              <text:number>5.</text:number>
              <text:p text:style-name="al">U dient zelf zorg te dragen voor een aansluiting op de energievoorziening; dit ten genoegen van het hoofd van de afdeling Openbare Ruimte of een door hem aangewezen persoon.</text:p>
            </text:list-item>
            <text:list-item text:style-override="id1-3-2-5-15-6">
              <text:number>6.</text:number>
              <text:p text:style-name="al">Wanneer het terrein voor andere doeleinden in gebruik is, kunt u geen gebruik maken van de standplaats (b.v. kermis of andere bijzondere activiteiten en evenementen).</text:p>
            </text:list-item>
            <text:list-item text:style-override="id1-3-2-5-15-7">
              <text:number>7.</text:number>
              <text:p text:style-name="al">Als houder van een vergunning bent u verplicht alle redelijkerwijs mogelijke maatregelen te nemen ten einde te voorkomen dat de gemeente dan wel derden als gevolg van deze vergunning schade lijden.</text:p>
            </text:list-item>
            <text:list-item text:style-override="id1-3-2-5-15-8">
              <text:number>8.</text:number>
              <text:p text:style-name="al">U dient zich te beperken tot de verkoop van producten, waren enz., waarvoor deze vergunning is verleend.</text:p>
            </text:list-item>
          </text:list>
          <text:p text:style-name="al">Ingevolge de legesverordening bedragen de leges voor een standplaatsvergunning € 32,00.</text:p>
          <text:p text:style-name="al"/>
          <text:p text:style-name="al">Voor het plaatsen van kraampjes of wagens e.d. op openbare grond tot het verkopen van waren, voor zover dit niet geschiedt op marktplaatsen, bent u precariobelasting verschuldigd. De hoogte van het bedrag is afhankelijk van de grootte van uw kraampje of wagen.</text:p>
          <text:p text:style-name="al"/>
          <text:p text:style-name="al">
          <text:span text:style-name="nadrukondlijn">Innemen van een standplaats op zondag</text:span>
        </text:p>
          <text:p text:style-name="al">Het is voorts verboden, op grond van de Winkeltijdenwet, om op de zondag en de feestdagen in de uitoefening van een bedrijf, anders dan in een winkel, goederen te koop aan te bieden of te verkopen aan en in rechtstreekse aanraking met particulieren.</text:p>
          <text:p text:style-name="al">De in de Winkeltijdenwet vervatte verbonden, voor zover deze betrekking hebben op de zondag en de feestdagen, gelden niet ten aanzien van het te koop aanbieden en verkopen van voor directe consumptie geschikte eetwaren en alcoholvrije dranken.</text:p>
          <text:p text:style-name="al">De in de Winkeltijdenwet vervatte verboden, voor zover deze betrekking hebben op de zondag en de feestdagen, gelden niet op de zon- en feestdagen van 12.00 uur tot 18.00 uur. Dit betreft een vrijstelling op grond van artikel 2 van de Winkeltijdenverordening Boxtel 2014.</text:p>
          <text:p text:style-name="al"/>
          <text:p text:style-name="al">
          <text:span text:style-name="nadrukondlijn">Standplaats</text:span>
        </text:p>
          <text:p text:style-name="al">Met een voertuig, een kraam, een tafel of enig ander middel een standplaats in te nemen of te hebben teneinde in de uitoefening van de handel goederen te koop aan te bieden, te verkopen of te verstrekken, dan wel diensten aan te bieden, alsmede anderszins goederen uit te stallen of uitgestald te hebben om deze te koop aan te bieden, te verkopen of verstrekken aan publiek. Met het vorenstaande worden geen uitstallingen bij een inrichting bedoeld, alsmede promotionele activiteiten en/of aangelegenheden.</text:p>
          <text:p text:style-name="al"/>
          <text:p text:style-name="al"/>
          <text:p text:style-name="al">Behoort bij raadsbesluit van 10 december 2019.</text:p>
          <text:p text:style-name="al"/>
          <text:p text:style-name="al">Mij bekend,</text:p>
          <text:p text:style-name="al"/>
          <text:p text:style-name="al">de griffier, </text:p>
          <text:p text:style-name="al"/>
          <text:p text:style-name="al">mw. I.H.M. Smits</text:p>
        </text:section>
        <text:section text:name="bijlage_id1-3-2-6" text:style-name="bijlage">
          <text:p text:style-name="bijlage_top"/>
          <text:p text:style-name="hoofdstuk_kop">
            <text:span text:style-name="nadrukvet">Toelichting wijzigingen</text:span>
          </text:p>
          <text:p text:style-name="al">Toelichting wijzigingen, behorende bij de Verordening precariobelasting 2020.</text:p>
          <text:p text:style-name="al"/>
          <text:p text:style-name="al">
          <text:span text:style-name="nadrukvet">
            <text:span text:style-name="nadrukondlijn">Verordening</text:span>
          </text:span>
        </text:p>
          <text:p text:style-name="al"/>
          <text:p text:style-name="al">
          <text:span text:style-name="nadrukvet">Wijzigingen in verband met aanpassing modelverordening VNG</text:span>
        </text:p>
          <text:p text:style-name="al"/>
          <text:p text:style-name="al">De verordening is aangepast conform de wijzigingen die onlangs in de modelverordening van de VNG zijn aangebracht. De (belangrijkste) wijzigingen worden hierna toegelicht. </text:p>
          <text:p text:style-name="al"/>
          <text:p text:style-name="al">De term ‘begripsomschrijvingen’ (artikel 2) is vervangen door: definities.</text:p>
          <text:p text:style-name="al"/>
          <text:p text:style-name="al">Verder is het artikel geschrapt waarin is opgenomen dat het college van burgemeester en wethouders nadere regels kan geven met betrekking tot de heffing en de invordering van de precariobelasting.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0, geschrapt. In verband hiermee is artikel 11 vernummerd in 10. </text:p>
          <text:p text:style-name="al"/>
          <text:p text:style-name="al">
          <text:span text:style-name="nadrukvet">Overige wijzigingen</text:span>
        </text:p>
          <text:p text:style-name="al"/>
          <text:p text:style-name="al">In verband met de wijzigingen van de tarieventabel (zie hierna onder ‘Tarieventabel’) is tevens artikel 6 aangepast (Ontstaan van de belastingschuld en de heffing naar tijdsgelang voor de jaarlijks verschuldigde belasting).</text:p>
          <text:p text:style-name="al"/>
          <text:p text:style-name="al">
          <text:span text:style-name="nadrukvet">
            <text:span text:style-name="nadrukondlijn">Tarieventabel</text:span>
          </text:span>
        </text:p>
          <text:p text:style-name="al"/>
          <text:p text:style-name="al">
          <text:span text:style-name="nadrukvet">Onderdeel 2 terrassen</text:span>
        </text:p>
          <text:p text:style-name="al"/>
          <text:p text:style-name="al">Van de terrassen mag nu het gehele jaar door gebruik gemaakt worden. Voorheen werd een vergunning afgegeven voor het gebruik in een bepaalde periode. Voor het gebruik buiten deze periode waren aparte (tarief)bepalingen opgenomen. Datzelfde geldt voor terrasuitbreidingen tijdens evenementen. Vanwege het gewijzigde beleid kan nu volstaan worden met één tariefbepaling voor het gebruik van het terras.</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0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Onbekend</meta:user-defined>
    <meta:user-defined meta:name="DCTERMS.alternative">Verordening precariobelasting 2020</meta:user-defined>
    <dc:language>nl</dc:language>
    <meta:user-defined meta:name="OVERHEID.Gemeente/DC.spatial">Boxtel</meta:user-defined>
    <meta:user-defined meta:name="DC.title">Verordening op de heffing en de invordering van precariobelasting 2020</meta:user-defined>
    <meta:user-defined meta:name="DCTERMS.W3CDTF/DCTERMS.available">2019-12-31</meta:user-defined>
    <meta:user-defined meta:name="DCTERMS.W3CDTF/OVERHEIDop.jaargang">2019</meta:user-defined>
    <meta:user-defined meta:name="OVERHEIDop.publicationIssue">317008</meta:user-defined>
    <meta:user-defined meta:name="OVERHEIDop.betreftRegeling">CVDR634623_1</meta:user-defined>
    <meta:user-defined meta:name="xs:date/OVERHEIDop.startdatum">2020-01-01</meta:user-defined>
    <meta:user-defined meta:name="OVERHEIDop.GmbID/DC.identifier">gmb-2019-317008</meta:user-defined>
    <meta:user-defined meta:name="OVERHEIDop.versieInformatie"/>
  </office:meta>
</office:document-meta>
</file>