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voor de heffing en invordering van verblijfsbelasting (Verordening verblijfsbelasting 2020)</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4 november 2019;</text:p>
            <text:p text:style-name="al"/>
            <text:p text:style-name="al">gelet op artikel 224 van de Gemeente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text:p>
            <text:p text:style-name="al"/>
            <text:p text:style-name="al">
            <text:span text:style-name="nadrukvet"> VERORDENING   VAN DE GEMEENTERAAD VAN VENRAY HOUDENDE REGELS VOOR DE HEFFING EN INVORDERING VAN  VERBLIJFSBELASTING 2020</text:span>
          </text:p>
            <text:p text:style-name="al">(Verordening verblijfs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kantieonderkomens: woningen en andere verblijven, zoals vakantiebungalows, vakantiewoningen en vakantieappartementen welke al dan niet zijn verbonden aan een (vakantie)park, welke in hoofdzaak zijn bestemd voor dan wel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 </text:p>
              </text:list-item>
              <text:list-item text:style-override="id1-3-2-2-1-3-3">
                <text:number>c.</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stacaravans: caravans welke zo groot zijn, dat deze niet zeer regelmatig over de weg door een personenauto of bestelbus vervoerd kunnen en mogen worden en in hoofdzaak zijn bestemd dan wel wordt gebezigd als verblijf voor vakantie en andere recreatieve doeleinden;</text:p>
              </text:list-item>
              <text:list-item text:style-override="id1-3-2-2-1-3-5">
                <text:number>e.</text:number>
                <text:p text:style-name="al">chalet: een met een stacaravan vergelijkbaar houten onderkomen al dan niet verbonden aan een camping; </text:p>
              </text:list-item>
              <text:list-item text:style-override="id1-3-2-2-1-3-6">
                <text:number>f.</text:number>
                <text:p text:style-name="al">niet-beroepsmatig verhuurde ruimten: woningen en andere verblijven, of gedeelten daarvan, niet-zijnde mobiele kampeeronderkomens of stacaravans, welke niet in hoofdzaak bestemd zijn als verblijf voor vakantie- en andere recreatieve doeleinden, doch wel voor die doeleinden worden verhuurd dan wel te huur aangeboden;</text:p>
              </text:list-item>
              <text:list-item text:style-override="id1-3-2-2-1-3-7">
                <text:number>g.</text:number>
                <text:p text:style-name="al">vaste plaats: een terrein of terreingedeelte dat bestemd is voor het gedurende een seizoen of een jaar plaatsen van een zelfde mobiel kampeeronderkomen of stacaravan;</text:p>
              </text:list-item>
              <text:list-item text:style-override="id1-3-2-2-1-3-8">
                <text:number>h.</text:number>
                <text:p text:style-name="al">seizoenplaats: vaste plaats die ter beschikking worden gesteld voor de plaatsing van een kampeermiddel gedurende een zomerseizoen, dat na afloop van het seizoen van de plaats verwijderd wordt en waarbij de plaats niet ter beschikking wordt gesteld voor de volgtijdige plaatsing van verschillende kampeermiddelen;</text:p>
              </text:list-item>
              <text:list-item text:style-override="id1-3-2-2-1-3-9">
                <text:number>i.</text:number>
                <text:p text:style-name="al">jaarplaats: vaste plaats bestemd voor het plaatsen van een kampeermiddel dat gedurende het hele jaar aanwezig mag zijn ten behoeve van recreatief nachtverblijf en waarbij de standplaats niet ter beschikking wordt gesteld voor de volgtijdige plaatsing van verschillende kampeermiddelen. </text:p>
              </text:list-item>
              <text:list-item text:style-override="id1-3-2-2-1-3-10">
                <text:number>j.</text:number>
                <text:p text:style-name="al">logiesverblijven; verblijven of gedeelten daarvan, niet zijnde verblijven als bedoeld onder a tot en met g, die voor overnachting ter beschikking gesteld worden aan derden.</text:p>
              </text:list-item>
              <text:list-item text:style-override="id1-3-2-2-1-3-11">
                <text:number>k.</text:number>
                <text:p text:style-name="al">seizoen: de periode van openstelling van het terrein waarop de seizoenplaats aanwezig is;</text:p>
              </text:list-item>
              <text:list-item text:style-override="id1-3-2-2-1-3-12">
                <text:number>l.</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gel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op vaartuigen waarvoor waterverblijfs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text:p>
            <text:list text:style-name="id1-3-2-2-6-2">
              <text:list-item text:style-override="id1-3-2-2-6-2">
                <text:number>1.</text:number>
                <text:p text:style-name="al">Voor mobiele kampeeronderkomens, stacaravans of chalets op vaste en seizoenplaatsen, kan het aantal overnachtingen per belastingjaar op een bij de aangifte gedaan verzoek van de belastingplichtige, als bedoeld in artikel 3, eerste lid, van deze verordening forfaitair worden vastgesteld.</text:p>
              </text:list-item>
              <text:list-item text:style-override="id1-3-2-2-6-3">
                <text:number>2.</text:number>
                <text:p text:style-name="al">Het aantal personen dat heeft overnacht wordt, met betrekking tot mobiele kampeeronderkomens, stacaravans of chalets op vaste en seizoenplaatsen bepaald op:</text:p>
                <text:list text:style-name="id1-3-2-2-6-3-3">
                  <text:list-item text:style-override="id1-3-2-2-6-3-3-1">
                    <text:number>a.</text:number>
                    <text:p text:style-name="al">2,3 overnachtende personen per seizoenplaats; </text:p>
                  </text:list-item>
                  <text:list-item text:style-override="id1-3-2-2-6-3-3-2">
                    <text:number>b.</text:number>
                    <text:p text:style-name="al">2,0 overnachtende personen per vaste plaats.</text:p>
                  </text:list-item>
                </text:list>
              </text:list-item>
              <text:list-item text:style-override="id1-3-2-2-6-4">
                <text:number>3.</text:number>
                <text:p text:style-name="al">Het aantal malen dat door de in het tweede lid bedoelde aantal personen is overnacht wordt, ingeval verblijf wordt gehouden op mobiele kampeeronderkomens, stacaravans of chalets op vaste en seizoenplaatsen bepaald op:</text:p>
                <text:list text:style-name="id1-3-2-2-6-4-3">
                  <text:list-item text:style-override="id1-3-2-2-6-4-3-1">
                    <text:number>a.</text:number>
                    <text:p text:style-name="al">53 overnachtingen per seizoenplaats;</text:p>
                  </text:list-item>
                  <text:list-item text:style-override="id1-3-2-2-6-4-3-2">
                    <text:number>b.</text:number>
                    <text:p text:style-name="al">72 overnachtingen per jaarplaat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per persoon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De Algemene termijnenwet is niet van toepassing op de in het eerste lid gestelde termijnen.</text:p>
          </text:section>
          <text:section text:name="artikel_id1-3-2-2-13" text:style-name="artikel">
            <text:p text:style-name="artikel_kop_titel"><text:span text:style-name="artikel_kop_label">Artikel</text:span> <text:span text:style-name="artikel_kop_nr">13</text:span> Aanmeldingsplicht en aangifte</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aanhef en onder b en c, van de Gemeentewet.</text:p>
              </text:list-item>
              <text:list-item text:style-override="id1-3-2-2-13-3">
                <text:number>2.</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list-item>
              <text:list-item text:style-override="id1-3-2-2-13-4">
                <text:number>3.</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3-5">
                <text:number>4.</text:number>
                <text:p text:style-name="al">Het aangiftebiljet wordt vastgesteld door het College van Burgemeester en Wethouders.</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verblijfsbelasting wordt geen kwijtschelding verleen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toeristenbelasting 2019’ van 18 december 2018, wordt ingetrokken met ingang van de in het tweede lid genoemde datum van ingang van heffing, met dien verstande dat zij van toepassing blijft op de belastbare feiten die zich voor die datum hebben voorgedaan.</text:p>
              </text:list-item>
              <text:list-item text:style-override="id1-3-2-2-15-3">
                <text:number>2.</text:number>
                <text:p text:style-name="al">De datum van ingang van de heffing is 1 januari 2020.</text:p>
              </text:list-item>
              <text:list-item text:style-override="id1-3-2-2-15-4">
                <text:number>3.</text:number>
                <text:p text:style-name="al">Deze verordening treedt in werking met ingang van de eerste dag na die van de bekendmaking. </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verblijfsbelasting 2020'.</text:p>
          </text:section>
        </text:section>
        <text:section text:name="regeling-sluiting_id1-3-2-3" text:style-name="regeling-sluiting">
          <text:section text:name="ondertekening_id1-3-2-3-1">
            <text:p><text:span text:style-name="functie">Aldus besloten in de openbare vergadering van 17 december 2019.</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70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verblijfsbelasting 2020</meta:user-defined>
    <dc:language>nl</dc:language>
    <meta:user-defined meta:name="OVERHEID.Gemeente/DC.spatial">Venray</meta:user-defined>
    <meta:user-defined meta:name="DC.title">Verordening van de gemeenteraad van de gemeente Venray houdende regels voor de heffing en invordering van verblijfsbelasting (Verordening verblijfsbelasting 2020)</meta:user-defined>
    <meta:user-defined meta:name="DCTERMS.W3CDTF/DCTERMS.available">2019-12-27</meta:user-defined>
    <meta:user-defined meta:name="DCTERMS.W3CDTF/OVERHEIDop.jaargang">2019</meta:user-defined>
    <meta:user-defined meta:name="OVERHEIDop.publicationIssue">317006</meta:user-defined>
    <meta:user-defined meta:name="OVERHEIDop.betreftRegeling">CVDR634622_1</meta:user-defined>
    <meta:user-defined meta:name="xs:date/OVERHEIDop.startdatum">2019-12-28</meta:user-defined>
    <meta:user-defined meta:name="OVERHEIDop.GmbID/DC.identifier">gmb-2019-317006</meta:user-defined>
    <meta:user-defined meta:name="OVERHEIDop.versieInformatie"/>
  </office:meta>
</office:document-meta>
</file>