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beleidskader “Duurzame energieopwekking in Doetinchem”</text:p>
      <text:section text:name="regeling_id1-3-2" text:style-name="regeling">
        <text:section text:name="aanhef_id1-3-2-1" text:style-name="aanhef">
          <text:section text:name="preambule_id1-3-2-1-1" text:style-name="preambule">
            <text:p text:style-name="al">
            <text:span text:style-name="nadrukcur">De gemeente Doetinchem heeft een concept beleidskader voor duurzame energieopwekking opgesteld.</text:span>
          </text:p>
            <text:p text:style-name="al">
            <text:span text:style-name="nadrukvet">
              <text:span text:style-name="nadrukcur"/>
            </text:span>
          </text:p>
            <text:p text:style-name="al">
            <text:span text:style-name="nadrukvet">
              <text:span text:style-name="nadrukcur">Waarom dit beleid? </text:span>
            </text:span>
          </text:p>
            <text:p text:style-name="al">
            <text:span text:style-name="nadrukcur">De gemeente wil energieneutraal zijn in 2030. Dit betekent dat we evenveel energie duurzaam willen opwekken als dat er wordt verbruikt. Binnen de gemeente was nog geen beleid voor inpassing van duurzame energie, er zullen zich wel initiatieven gaan aandienen. Een beleidskader is nodig om ad-hoc beslissingen bij de besluitvorming over aanvragen voor ontwikkeling van dergelijke bronnen te voorkomen. Het beleidskader dient als toetsingskader voor aanvragen voor realisatie van duurzame energiebronnen. Daarmee vergroot het beleidskader de rechtszekerheid en rechtsgelijkheid van inwoners en aanvragers. </text:span>
          </text:p>
            <text:p text:style-name="al">
            <text:span text:style-name="nadrukvet">
              <text:span text:style-name="nadrukcur"/>
            </text:span>
          </text:p>
            <text:p text:style-name="al">
            <text:span text:style-name="nadrukvet">
              <text:span text:style-name="nadrukcur">Wat staat er in het beleidskader? </text:span>
            </text:span>
          </text:p>
            <text:p text:style-name="al">
            <text:span text:style-name="nadrukcur">In het concept beleidskader “Duurzame energieopwekking in Doetinchem” zijn uitgangspunten geformuleerd waar aanvragen voor realisatie van een bron voor duurzame energie aan moet voldoen.</text:span>
          </text:p>
            <text:p text:style-name="al">
            <text:span text:style-name="nadrukcur">1. Alle bronnen en vormen van duurzame energieopwekking zijn nodig</text:span>
          </text:p>
            <text:p text:style-name="al">
            <text:span text:style-name="nadrukcur">2. Initiatieven voor grootschalige duurzame energieopwekking worden samen met de omgeving en belanghebbenden vormgegeven</text:span>
          </text:p>
            <text:p text:style-name="al">
            <text:span text:style-name="nadrukcur">3. Initiatieven voor grootschalige duurzame energieopwekking worden landschappelijk ingepast.</text:span>
          </text:p>
            <text:p text:style-name="al">
            <text:span text:style-name="nadrukcur">In het concept beleidskader zijn deze nader uitgewerkt. </text:span>
          </text:p>
            <text:p text:style-name="al">
            <text:span text:style-name="nadrukvet">
              <text:span text:style-name="nadrukcur"/>
            </text:span>
          </text:p>
            <text:p text:style-name="al">
            <text:span text:style-name="nadrukvet">
              <text:span text:style-name="nadrukcur">Inspraakmogelijkheden </text:span>
            </text:span>
          </text:p>
            <text:p text:style-name="al">
            <text:span text:style-name="nadrukcur">Het concept beleidskader ligt van 10 januari tot en met 20 februari 2019 ter inzage in het gemeentehuis, Raadhuisstraat 1 in Doetinchem. </text:span>
          </text:p>
            <text:p text:style-name="al">
            <text:span text:style-name="nadrukcur">Binnen de genoemde termijn kan iedereen zijn mening geven over dit concept beleidskader. Dit heet het indienen van inspraakreacties. U kunt schriftelijk inspraakreacties indienen door een brief te sturen naar burgemeester en wethouders van Doetinchem, Postbus 9020, 7000 HA Doetinchem. </text:span>
          </text:p>
            <text:p text:style-name="al">
            <text:span text:style-name="nadrukcur">Deze publicatie en het concept beleidskader “Duurzame energieopwekking in Doetinchem” kunt u ook vinden op de website </text:span>
            <text:a xlink:href="http://www.goedemorgendoetinchem.nl/" xlink:type="simple">www.goedemorgendoetinchem.nl</text:a>
            <text:span text:style-name="nadrukcur">. </text:sp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beleidskader “Duurzame energieopwekking in Doet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17</meta:user-defined>
    <meta:user-defined meta:name="OVERHEIDop.GmbID/DC.identifier">gmb-2019-317</meta:user-defined>
    <meta:user-defined meta:name="OVERHEID.TaxonomieBeleidsagenda/OVERHEID.category">Natuur en milieu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gvop.Informatietype/DC.type">Overige overheidsinformatie</meta:user-defined>
    <meta:user-defined meta:name="OVERHEID.Gemeente/OVERHEID.authority">Doetinchem</meta:user-defined>
    <meta:user-defined meta:name="OVERHEID.Gemeente/DCTERMS.publisher">Doetinchem</meta:user-defined>
    <meta:user-defined meta:name="OVERHEIDop.versieInformatie"/>
  </office:meta>
</office:document-meta>
</file>