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errasvergunning Eterij Bob &amp; Co, Monnickendam</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burgemeester een aanvraag voor een terrasvergunning van Eterij Bob &amp; Co, Havenstraat 34, 1141 AX in Monnickendam ontvangen. Deze aanvraag is op 12 december 2019 aangevuld met de ontbrekende bijlagen. Het terras omvat een oppervlakte van 64 m2, bestaande uit een terras voor de inrichting van 57 m2 en een (gevel) terras aan de havenkade van 7 m2. Het terras is aangevraagd voor de zomerperiode 1 maart – 31 oktober 2020-2024.</text:p>
            <text:p text:style-name="common-al">De burgemeester is van plan medewerking te verlenen aan de exploitatie van dit terras.  </text:p>
            <text:p text:style-name="common-al">Belanghebbenden kunnen binnen een termijn van twee weken na publicatie, dus tot 11 januari een eventuele zienswijze of bedenking bekend maken bij de burgemeester van Waterland. </text:p>
            <text:p text:style-name="common-al">Voor meer informatie kunt u telefonisch contact opnemen met het team vergunningen/Ruimtelijk Domein via <text:a xlink:href="mailto:vergunningen@waterland.nl" xlink:type="simple">vergunningen@waterland.nl</text:a> of via (0299) 658 5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69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175 496977</meta:user-defined>
    <meta:user-defined meta:name="DC.title">Voornemen terrasvergunning Eterij Bob &amp; Co, Monnickendam</meta:user-defined>
    <meta:user-defined meta:name="OVERHEID.PostcodeHuisnummer/OVERHEIDop.postcodeHuisnummer">1141AX 34</meta:user-defined>
    <meta:user-defined meta:name="OVERHEIDop.straatnaam">Havenstraat</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6995</meta:user-defined>
    <meta:user-defined meta:name="OVERHEIDop.GmbID/DC.identifier">gmb-2019-316995</meta:user-defined>
    <meta:user-defined meta:name="OVERHEIDop.versieInformatie"/>
  </office:meta>
</office:document-meta>
</file>