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KLAZIENAVEEN</text:span>
          </text:p>
            <text:p text:style-name="common-al">12 december 2019, <text:span text:style-name="nadrukvet">Dragon, </text:span>ANWB Streetwise op 16 maart 2020 (307691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699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9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9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61372 528450</meta:user-defined>
    <meta:user-defined meta:name="DC.title">Evenementenvergunningen</meta:user-defined>
    <meta:user-defined meta:name="OVERHEID.PostcodeHuisnummer/OVERHEIDop.postcodeHuisnummer">7892</meta:user-defined>
    <meta:user-defined meta:name="OVERHEIDop.straatnaam">Dragon</meta:user-defined>
    <meta:user-defined meta:name="OVERHEIDop.woonplaats">Klazienave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6994</meta:user-defined>
    <meta:user-defined meta:name="OVERHEIDop.GmbID/DC.identifier">gmb-2019-316994</meta:user-defined>
    <meta:user-defined meta:name="OVERHEIDop.versieInformatie"/>
  </office:meta>
</office:document-meta>
</file>