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passing Subsidieregeling Sociaal Beleid 2020</text:p>
      <text:section text:name="zakelijke-mededeling_id1-3-2" text:style-name="zakelijke-mededeling">
        <text:section text:name="zakelijke-mededeling-tekst_id1-3-2-1" text:style-name="zakelijke-mededeling-tekst">
          <text:section text:name="tekst_id1-3-2-1-1" text:style-name="tekst">
            <text:p text:style-name="common-al">Het college heeft de Subsidieregeling Sociaal Beleid 2020 vastgesteld. In de Subsidieregeling Sociaal Beleid 2020 is geregeld welke activiteiten in aanmerking kunnen komen voor subsidie. Hierin is tevens bepaald welke organisaties en welke doelgroepen voor subsidie in aanmerking komen, hoe de subsidieberekening werkt en onder welke voorwaarden een organisatie een subsidie kan aanvragen. </text:p>
            <text:p text:style-name="common-al">De belangrijkste wijzigingen in de Subsidieregeling 2020 zijn de volgende: </text:p>
            <text:p text:style-name="common-al"/>
            <text:list text:style-name="id1-3-2-1-1-4">
              <text:list-item text:style-override="id1-3-2-1-1-4-1">
                <text:number>1.</text:number>
                <text:p text:style-name="al">Kader 1.1 – Vroeg- en voorschoolse educatie is aangepast: het aantal uren is aangepast naar 16 uur, de beginleeftijd is aangepast naar 2 jaar en de specifieke bedragen zijn geïndexeerd met 6%.</text:p>
              </text:list-item>
              <text:list-item text:style-override="id1-3-2-1-1-4-2">
                <text:number>2.</text:number>
                <text:p text:style-name="al">Kader 3.8 – Raalter Uitdaging: Nieuw kader budgetsubsidie.</text:p>
              </text:list-item>
              <text:list-item text:style-override="id1-3-2-1-1-4-3">
                <text:number>3.</text:number>
                <text:p text:style-name="al">Het prijspeil van de Subsidieregeling is aangepast aan het prijspeil 2020. </text:p>
              </text:list-item>
            </text:list>
            <text:p text:style-name="common-al"> </text:p>
            <text:p text:style-name="last-al">De nieuwe Subsidieregeling is geldig voor de subsidietoekenning vanaf 2020 en is te raadplegen via onze website <text:a xlink:href="http://www.raalte.nl/" xlink:type="simple">www.raalte.nl</text:a>, in het Gemeenteblad en de lokale regelgeving op <text:a xlink:href="http://www.overheid.nl/" xlink:type="simple">www.overhe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1698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8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8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Raalte</meta:user-defined>
    <meta:user-defined meta:name="OVERHEID.Informatietype/DC.type">officiële publicatie</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TaxonomieBeleidsagenda/OVERHEID.category">Zorg en gezondheid | Organisatie en beleid</meta:user-defined>
    <dc:language>nl</dc:language>
    <meta:user-defined meta:name="OVERHEID.Gemeente/DC.spatial">Raalte</meta:user-defined>
    <meta:user-defined meta:name="DC.title">Aanpassing Subsidieregeling Sociaal Beleid 2020</meta:user-defined>
    <meta:user-defined meta:name="DCTERMS.W3CDTF/DCTERMS.available">2019-12-27</meta:user-defined>
    <meta:user-defined meta:name="DCTERMS.W3CDTF/OVERHEIDop.jaargang">2019</meta:user-defined>
    <meta:user-defined meta:name="OVERHEIDop.publicationIssue">316987</meta:user-defined>
    <meta:user-defined meta:name="OVERHEIDop.GmbID/DC.identifier">gmb-2019-316987</meta:user-defined>
    <meta:user-defined meta:name="OVERHEIDop.versieInformatie"/>
  </office:meta>
</office:document-meta>
</file>