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BRANDVEILIGGEBRUIK – LUNETTENLAAN 50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Lunettenlaan 501, brandveilig gebruik voor bouwdeel LA9, UV20194007.</text:p>
            <text:p text:style-name="tussenkopcur">De vergunning is verzonden 19 december 2019.</text:p>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698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8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8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5985 408392</meta:user-defined>
    <meta:user-defined meta:name="DC.title">GEMEENTE VUGHT - VERLEENDE OMGEVINGSVERGUNNING UITGEBREIDE PROCEDURE BRANDVEILIGGEBRUIK – LUNETTENLAAN 501</meta:user-defined>
    <meta:user-defined meta:name="OVERHEID.PostcodeHuisnummer/OVERHEIDop.postcodeHuisnummer">5263NT 501</meta:user-defined>
    <meta:user-defined meta:name="OVERHEIDop.straatnaam">Lunettenlaan</meta:user-defined>
    <meta:user-defined meta:name="OVERHEIDop.woonplaats">Vught</meta:user-defined>
    <meta:user-defined meta:name="DCTERMS.W3CDTF/DCTERMS.available">2019-12-31</meta:user-defined>
    <meta:user-defined meta:name="DCTERMS.W3CDTF/OVERHEIDop.jaargang">2019</meta:user-defined>
    <meta:user-defined meta:name="OVERHEIDop.publicationIssue">316983</meta:user-defined>
    <meta:user-defined meta:name="OVERHEIDop.GmbID/DC.identifier">gmb-2019-316983</meta:user-defined>
    <meta:user-defined meta:name="OVERHEIDop.versieInformatie"/>
  </office:meta>
</office:document-meta>
</file>