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8 december 2019<text:span text:style-name="nadrukvet">, Nijbracht 41</text:span>, exploitatievergunning, ‘Urban Jump’  (26181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698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7241 531692</meta:user-defined>
    <meta:user-defined meta:name="DC.title">Exploitatie en/of drank- en horecavergunningen</meta:user-defined>
    <meta:user-defined meta:name="OVERHEID.PostcodeHuisnummer/OVERHEIDop.postcodeHuisnummer">7821CB 41</meta:user-defined>
    <meta:user-defined meta:name="OVERHEIDop.straatnaam">Nijbracht</meta:user-defined>
    <meta:user-defined meta:name="OVERHEIDop.woonplaats">Emm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82</meta:user-defined>
    <meta:user-defined meta:name="OVERHEIDop.GmbID/DC.identifier">gmb-2019-316982</meta:user-defined>
    <meta:user-defined meta:name="OVERHEIDop.versieInformatie"/>
  </office:meta>
</office:document-meta>
</file>