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rans Halsstraat , Rembrandtstraat en Johannes Vermeerstraat in Zelhem, het bouwen van 14 woningen</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aanvraag ingediend voor een omgevingsvergunning. De aanvraag is geregistreerd onder kenmerk 18763510. De aanvraag gaat over het bouwen van 14 woningen aan de Frans Halsstraat , Rembrandtstraat en Johannes Vermeerstraat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97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7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7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04 447142</meta:user-defined>
    <meta:user-defined meta:name="DC.title">omgevingsvergunning: Frans Halsstraat , Rembrandtstraat en Johannes Vermeerstraat in Zelhem, het bouwen van 14 woningen</meta:user-defined>
    <meta:user-defined meta:name="OVERHEID.PostcodeHuisnummer/OVERHEIDop.postcodeHuisnummer">7021DN 54</meta:user-defined>
    <meta:user-defined meta:name="OVERHEIDop.straatnaam">Frans Halsstraat</meta:user-defined>
    <meta:user-defined meta:name="OVERHEIDop.woonplaats">Zelhem</meta:user-defined>
    <meta:user-defined meta:name="DCTERMS.W3CDTF/DCTERMS.available">2019-12-27</meta:user-defined>
    <meta:user-defined meta:name="OVERHEIDop.externeBijlage">Aanvraagformulier (publiceerbare versie)|exb-2019-62677</meta:user-defined>
    <meta:user-defined meta:name="DCTERMS.W3CDTF/OVERHEIDop.jaargang">2019</meta:user-defined>
    <meta:user-defined meta:name="OVERHEIDop.publicationIssue">316972</meta:user-defined>
    <meta:user-defined meta:name="OVERHEIDop.GmbID/DC.identifier">gmb-2019-316972</meta:user-defined>
    <meta:user-defined meta:name="OVERHEIDop.versieInformatie"/>
  </office:meta>
</office:document-meta>
</file>