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realiseren sportschool, Synagoge-passage 8(A)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9, realiseren sportschool, Synagoge-passage 8(A)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96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6 574165</meta:user-defined>
    <meta:user-defined meta:name="DC.title">Gemeente Oldambt, ingediende aanvraag omgevingsvergunning,  realiseren sportschool, Synagoge-passage 8(A), 9671 EC Winschoten</meta:user-defined>
    <meta:user-defined meta:name="OVERHEID.PostcodeHuisnummer/OVERHEIDop.postcodeHuisnummer">9671EC 8</meta:user-defined>
    <meta:user-defined meta:name="OVERHEIDop.straatnaam">Synagoge-Passage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60</meta:user-defined>
    <meta:user-defined meta:name="OVERHEIDop.GmbID/DC.identifier">gmb-2019-316960</meta:user-defined>
    <meta:user-defined meta:name="OVERHEIDop.versieInformatie"/>
  </office:meta>
</office:document-meta>
</file>