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Standplaatsvergunning – verleend voor Opvallers BV., Louis Jansenplein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tandplaatsvergunning:</text:span>
          </text:p>
            <text:p text:style-name="common-al">Het college van burgemeester en wethouders van de gemeente Cuijk maakt bekend dat op grond van artikel 5:18 van de A.P.V. door de gemeente Cuijk een standplaatsvergunning is verleend.</text:p>
            <text:p text:style-name="common-al">Voor : standplaatsvergunning voor Hoorbus van Van Boxtel Horen</text:p>
            <text:p text:style-name="common-al">Locatie : Louis Jansenplein te Cuijk (5431)</text:p>
            <text:p text:style-name="common-al">Datum : 22 februari 2019 van 10:00 uur – 17:00 uur</text:p>
            <text:p text:style-name="common-al">Datum verzending : 6 februari 2019</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169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Standplaatsvergunning – verleend voor Opvallers BV., Louis Jansenplein Cu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696</meta:user-defined>
    <meta:user-defined meta:name="OVERHEIDop.GmbID/DC.identifier">gmb-2019-316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BV 1</meta:user-defined>
    <meta:user-defined meta:name="OVERHEIDop.woonplaats">Cuijk</meta:user-defined>
    <meta:user-defined meta:name="OVERHEIDop.straatnaam">Louis Jansenplein</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8962 415666</meta:user-defined>
    <meta:user-defined meta:name="OVERHEIDop.versieInformatie"/>
  </office:meta>
</office:document-meta>
</file>