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inkbrinkweg ong., kadastraal bekend onder sectie O, nummer 2222</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oprichten van een woonhuis en schuur op de locatie Hassinkbrinkweg ong., kadastraal bekend onder sectie O, nummer 2222. De aanvraag is geregistreerd onder zaaknummer Z/19/01498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9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61.88 465819.26</meta:user-defined>
    <meta:user-defined meta:name="DC.title">Kennisgeving ontvangst aanvraag omgevingsvergunning Hassinkbrinkweg ong., kadastraal bekend onder sectie O, nummer 2222</meta:user-defined>
    <meta:user-defined meta:name="OVERHEID.PostcodeHuisnummer/OVERHEIDop.postcodeHuisnummer">7482RH 23</meta:user-defined>
    <meta:user-defined meta:name="OVERHEIDop.straatnaam">Hassinkbrinkweg</meta:user-defined>
    <meta:user-defined meta:name="OVERHEIDop.woonplaats">Haaksbergen</meta:user-defined>
    <meta:user-defined meta:name="DCTERMS.W3CDTF/DCTERMS.available">2019-12-27</meta:user-defined>
    <meta:user-defined meta:name="DCTERMS.W3CDTF/OVERHEIDop.jaargang">2019</meta:user-defined>
    <meta:user-defined meta:name="OVERHEIDop.publicationIssue">316950</meta:user-defined>
    <meta:user-defined meta:name="OVERHEIDop.GmbID/DC.identifier">gmb-2019-316950</meta:user-defined>
    <meta:user-defined meta:name="OVERHEIDop.versieInformatie"/>
  </office:meta>
</office:document-meta>
</file>