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3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80a, 4708 AM  Roosendaal</text:p>
            <text:p text:style-name="tussenkopcur">Omschrijving : Omgevingsvergunning voor het realiseren van kantoren</text:p>
            <text:p text:style-name="tussenkopcur">Registratienummer : 2019WB1031</text:p>
            <text:p text:style-name="tussenkopcur">Publicatiedatum : 27-12-2019</text:p>
            <text:p text:style-name="tussenkopcur">Datum aanvraag : 17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6940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4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940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513 392911</meta:user-defined>
    <meta:user-defined meta:name="DC.title">2019WB1031 Ingediende aanvraag voor een Omgevingsvergunning</meta:user-defined>
    <meta:user-defined meta:name="OVERHEID.PostcodeHuisnummer/OVERHEIDop.postcodeHuisnummer">4708AM 80a</meta:user-defined>
    <meta:user-defined meta:name="OVERHEIDop.straatnaam">Vijfhuizenberg</meta:user-defined>
    <meta:user-defined meta:name="OVERHEIDop.woonplaats">Roosendaa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6940</meta:user-defined>
    <meta:user-defined meta:name="OVERHEIDop.GmbID/DC.identifier">gmb-2019-316940</meta:user-defined>
    <meta:user-defined meta:name="OVERHEIDop.versieInformatie"/>
  </office:meta>
</office:document-meta>
</file>