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bullet style:num-suffix="" text:bullet-char="​" text:level="1">
        <style:list-level-properties text:min-label-width="10mm"/>
      </text:list-level-style-bullet>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Dalfsen 2020 (Beheersverordening begraafplaatsen Dalfsen 2020)</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15 oktober 2019, nr. 340338, </text:p>
            <text:p text:style-name="al"/>
            <text:p text:style-name="al">gelet op artikel 35 van de Wet op de lijkbezorging en artikel 149 van de Gemeentewet;</text:p>
            <text:p text:style-name="al"/>
            <text:p text:style-name="al">besluit</text:p>
            <text:p text:style-name="al"/>
            <text:p text:style-name="al">vast te stellen de volgende verordening:</text:p>
            <text:p text:style-name="al"/>
            <text:p text:style-name="al">
            <text:span text:style-name="nadrukvet">Verordening op het beheer en het gebruik van de gemeentelijke begraafplaatsen voor de gemeente Dalfsen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algemene begraafplaatsen Ruitenborgh en Welsum te Dalfsen en de algemene begraafplaats Nieuwleusen te Nieuwleusen;</text:p>
                </text:list-item>
                <text:list-item text:style-override="id1-3-2-2-1-2-3-2">
                  <text:number>b.</text:number>
                  <text:p text:style-name="al">graf: een zandgraf, keldergraf, kindergraf of urnengraf;</text:p>
                </text:list-item>
                <text:list-item text:style-override="id1-3-2-2-1-2-3-3">
                  <text:number>c.</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éé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 </text:p>
                    </text:list-item>
                  </text:list>
                </text:list-item>
                <text:list-item text:style-override="id1-3-2-2-1-2-3-7">
                  <text:number>g.</text:number>
                  <text:p text:style-name="al">algemeen graf: een graf bij de gemeente in beheer waarin gelegenheid wordt geboden tot het doen begraven van lijken;</text:p>
                </text:list-item>
                <text:list-item text:style-override="id1-3-2-2-1-2-3-8">
                  <text:number>h.</text:number>
                  <text:p text:style-name="al">particulier urnengraf: een graf waarvoor aan een natuurlijk persoon of rechtspersoon het uitsluitend recht is verleend tot:</text:p>
                  <text:list text:style-name="id1-3-2-2-1-2-3-8-3">
                    <text:list-item text:style-override="id1-3-2-2-1-2-3-8-3-1">
                      <text:number>1.</text:number>
                      <text:p text:style-name="al">het doen bijzetten en bijgezet houden van asbussen met of zonder urnen;</text:p>
                    </text:list-item>
                    <text:list-item text:style-override="id1-3-2-2-1-2-3-8-3-2">
                      <text:number>2.</text:number>
                      <text:p text:style-name="al">het doen verstrooien van as. </text:p>
                    </text:list-item>
                  </text:list>
                </text:list-item>
                <text:list-item text:style-override="id1-3-2-2-1-2-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0">
                  <text:number>j.</text:number>
                  <text:p text:style-name="al">verstrooiingsplaats: een plaats waarop as wordt verstrooid;</text:p>
                </text:list-item>
                <text:list-item text:style-override="id1-3-2-2-1-2-3-11">
                  <text:number>k.</text:number>
                  <text:p text:style-name="al">grafbedekking: gedenkteken en grafbeplanting op een graf of verstrooiingsplaats;</text:p>
                </text:list-item>
                <text:list-item text:style-override="id1-3-2-2-1-2-3-12">
                  <text:number>l.</text:number>
                  <text:p text:style-name="al">beheerder: de ambtenaar die belast is met de dagelijkse leiding van de begraafplaats(en) of degene die hem vervangt;</text:p>
                </text:list-item>
                <text:list-item text:style-override="id1-3-2-2-1-2-3-13">
                  <text:number>m.</text:number>
                  <text:p text:style-name="al">rechthebbende: een natuurlijk persoon of rechtspersoon aan wie een uitsluitend recht is verleend op een particulier graf, een particulier urnengraf of een particuliere urnennis, dan wel degene die redelijkerwijze geacht kan worden in diens plaats te zijn getreden;</text:p>
                </text:list-item>
                <text:list-item text:style-override="id1-3-2-2-1-2-3-14">
                  <text:number>n.</text:number>
                  <text:p text:style-name="al">gebruiker: een natuurlijk persoon of rechtspersoon aan wie een recht tot gebruik van een ruimte in een algemeen graf is verleend, dan wel degene die redelijkerwijze geacht kan worden in diens plaats te zijn getreden.</text:p>
                </text:list-item>
              </text:list>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Voor de toepassing van het bij of krachtens deze verordening bepaalde wordt, voor zover van belang onder ‘particulier graf’ mede verstaan: particulier urnengraf of particuliere urnennis.</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zijn voor een ieder dagelijks toegankelijk van zonsopgang tot zonsondergang.</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text:p>
                </text:list-item>
              </text:list>
              <text:p text:style-name="al"/>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met (motor)rijtuigen op de begraafplaats te rijden:</text:p>
                  <text:list text:style-name="id1-3-2-2-2-3-2-3-3">
                    <text:list-item text:style-override="id1-3-2-2-2-3-2-3-3-1">
                      <text:number>a.</text:number>
                      <text:p text:style-name="al">anders dan op de daartoe aangewezen rijwegen; motorrijtuigen zijn buiten de rijwegen (slechts) toegestaan voor begrafenissen of voor het vervoer van materialen;</text:p>
                    </text:list-item>
                    <text:list-item text:style-override="id1-3-2-2-2-3-2-3-3-2">
                      <text:number>b.</text:number>
                      <text:p text:style-name="al">sneller dan 10 kilometer per uur. </text:p>
                    </text:list-item>
                  </text:list>
                </text:list-item>
                <text:list-item text:style-override="id1-3-2-2-2-3-2-4">
                  <text:number>4.</text:number>
                  <text:p text:style-name="al">Het college kan ontheffing verlenen van het verbod, bedoeld in de aanhef en onder a van het derde lid.</text:p>
                </text:list-item>
              </text:list>
              <text:p text:style-name="al"/>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Herdenkingsbijeenkomsten, onthullingen van gedenktekens en dergelijke plechtigheden op de begraafplaats kunnen slechts plaatsvinden nadat deze tevoren zijn gemeld aan de beheerder. Datum en uur van de plechtigheid en de wijze waarop deze zal plaatsvinden worden in overleg met de aanvrager door de beheerder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twee werkdagen voorafgaande aan die waarop de begraving, bijzetting of verstrooiing zal plaatsvinden, schriftelijk kennis aan de beheerder. De zaterdag geldt voor de toepassing van deze bepaling niet als werkdag.</text:p>
                </text:list-item>
                <text:list-item text:style-override="id1-3-2-2-3-2-2-2">
                  <text:number/>
                  <text:p text:style-name="al">Indien de burgemeester toestemming heeft gegeven om het lijk binnen 36 uur na het overlijden te begraven moet de kennisgeving aan de beheerder zo tijdig mogelijk worden gedaan.</text:p>
                </text:list-item>
                <text:list-item text:style-override="id1-3-2-2-3-2-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p text:style-name="al"/>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1">
                  <text:number>1.</text:number>
                  <text:p text:style-name="al">Tot begraving wordt niet overgegaan dan nadat het verlof tot begraven is overgelegd aan de beheerder.</text:p>
                </text:list-item>
                <text:list-item text:style-override="id1-3-2-2-3-3-2-2">
                  <text:number>2.</text:number>
                  <text:p text:style-name="al">Indien de begraving of de bezorging van as in een particulier graf zal plaatsvinden, dient een machtiging daartoe aan de beheerder te worden overgelegd.</text:p>
                </text:list-item>
                <text:list-item text:style-override="id1-3-2-2-3-3-2-3">
                  <text:number>3.</text:number>
                  <text:p text:style-name="al">De beheerder onderzoekt of de overgelegde stukken toereikend zijn.</text:p>
                </text:list-item>
              </text:list>
              <text:p text:style-name="al"/>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1">
                  <text:number>1.</text:number>
                  <text:p text:style-name="al">Begraven of asbezorging is, met uitzondering van zon- en algemeen erkende feestdagen, mogelijk tussen 09.00 en 16.00 uur.</text:p>
                </text:list-item>
                <text:list-item text:style-override="id1-3-2-2-3-4-2-2">
                  <text:number>2.</text:number>
                  <text:p text:style-name="al">Het college kan in bijzondere gevallen toestemming geven tot begraven of as bezorgen buiten de in lid 1 genoemde tij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 en particuliere urnengraven;</text:p>
                    </text:list-item>
                    <text:list-item text:style-override="id1-3-2-2-4-2-2-1-3-2">
                      <text:number>b.</text:number>
                      <text:p text:style-name="al">particuliere urnennissen ;</text:p>
                    </text:list-item>
                  </text:list>
                </text:list-item>
                <text:list-item text:style-override="id1-3-2-2-4-2-2-2">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grafrusttermijn) vastgesteld in de Wet op de lijkbezorging.</text:p>
                </text:list-item>
              </text:list>
              <text:p text:style-name="al"/>
            </text:section>
            <text:section text:name="artikel_id1-3-2-2-4-3" text:style-name="artikel">
              <text:p text:style-name="artikel_kop_titel"><text:span text:style-name="artikel_kop_label">Artikel</text:span> <text:span text:style-name="artikel_kop_nr">11.</text:span> Aantal overledenen in algemene graven</text:p>
              <text:p text:style-name="al">In de algemene graven kan een door het college te bepalen aantal lijken worden begraven.</text:p>
              <text:p text:style-name="al"/>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1">
                  <text:number>1.</text:number>
                  <text:p text:style-name="al">De particuliere graven worden slechts voor directe begraving en in volgorde van ligging uitgegeven.</text:p>
                </text:list-item>
                <text:list-item text:style-override="id1-3-2-2-4-4-2-2">
                  <text:number>2.</text:number>
                  <text:p text:style-name="al">Het college kan een particulier graf toewijzen anders dan voor directe begraving en buiten de volgorde van uitgifte, indien dit wegens de situatie op de begraafplaats(en) niet bezwaarlijk is.</text:p>
                </text:list-item>
              </text:list>
              <text:p text:style-name="al"/>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1">
                  <text:number>1.</text:number>
                  <text:p text:style-name="al">Het college verleent, voor zover de daartoe bestemde ruimte van de begraafplaats(en) dat toelaat, op een daartoe bij hen schriftelijk in te dienen aanvraag, voor de tijd van 30 jaar het recht op een particulier graf. De termijn begint te lopen op de datum waarop de eerste begrafenis of bijzetting plaatsvindt of op de datum waarop een graf voor latere begraving/bijzetting wordt gereserveerd.</text:p>
                </text:list-item>
                <text:list-item text:style-override="id1-3-2-2-4-6-2-2">
                  <text:number>2.</text:number>
                  <text:p text:style-name="al">Het in het eerste lid van dit artikel bedoelde recht wordt op aanvraag van de rechthebbende telkens verlengd met een termijn van 10, 15, 20 of 25 jaar, mits de aanvraag vóór het verstrijken van de lopende termijn wordt ingediend.</text:p>
                </text:list-item>
                <text:list-item text:style-override="id1-3-2-2-4-6-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text:p>
                </text:list-item>
                <text:list-item text:style-override="id1-3-2-2-4-6-2-4">
                  <text:number>4.</text:number>
                  <text:p text:style-name="al">De in het vorige lid bedoelde periode van verlenging wordt naar boven toe afgerond op gehele jaren.</text:p>
                </text:list-item>
              </text:list>
              <text:p text:style-name="al"/>
            </text:section>
            <text:section text:name="artikel_id1-3-2-2-4-7" text:style-name="artikel">
              <text:p text:style-name="artikel_kop_titel"><text:span text:style-name="artikel_kop_label">Artikel</text:span> <text:span text:style-name="artikel_kop_nr">15.</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1">
                  <text:number>1.</text:number>
                  <text:p text:style-name="al">Het recht op een particulier graf kan op aanvraag van de rechthebbende worden overgeschreven op naam van een ander natuurlijk persoon of rechtspersoon.</text:p>
                </text:list-item>
                <text:list-item text:style-override="id1-3-2-2-4-8-2-2">
                  <text:number>2.</text:number>
                  <text:p text:style-name="al">Na het overlijden van de rechthebbende kan het recht op het particuliere graf worden overgeschreven op naam van een natuurlijk persoon of rechtspersoon, indien de aanvraag daartoe wordt gedaan binnen één jaar na het overlijden van de rechthebbende.</text:p>
                </text:list-item>
                <text:list-item text:style-override="id1-3-2-2-4-8-2-3">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4-8-2-4">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
              <text:p text:style-name="al"/>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rafbedekking</text:p>
              <text:list text:style-name="id1-3-2-2-5-2-2">
                <text:list-item text:style-override="id1-3-2-2-5-2-2-1">
                  <text:number>1.</text:number>
                  <text:p text:style-name="al">Voor het plaatsen van een gedenkteken is een schriftelijke vergunning nodig van het college.</text:p>
                </text:list-item>
                <text:list-item text:style-override="id1-3-2-2-5-2-2-2">
                  <text:number>2.</text:number>
                  <text:p text:style-name="al">De uitgifte van een particulier graf is inclusief vergunning voor het plaatsen van een gedenkteken, deze vergunning is opgenomen in het grafbewijs dat aan de rechthebbende van het particuliere graf wordt toegezonden.</text:p>
                </text:list-item>
                <text:list-item text:style-override="id1-3-2-2-5-2-2-3">
                  <text:number>3.</text:number>
                  <text:p text:style-name="al">Het college kan nadere regels vaststellen omtrent de wijze van aanvragen van de vergunning, de aard en de afmetingen van het gedenkteken en de wijze van aanbrengen.</text:p>
                </text:list-item>
                <text:list-item text:style-override="id1-3-2-2-5-2-2-4">
                  <text:number>4.</text:number>
                  <text:p text:style-name="al">Het college kan de vergunning weigeren indien:</text:p>
                  <text:list text:style-name="id1-3-2-2-5-2-2-4-3">
                    <text:list-item text:style-override="id1-3-2-2-5-2-2-4-3-1">
                      <text:number>a.</text:number>
                      <text:p text:style-name="al">niet voldaan wordt aan de vastgestelde nadere regels, genoemd in het derde lid;</text:p>
                    </text:list-item>
                    <text:list-item text:style-override="id1-3-2-2-5-2-2-4-3-2">
                      <text:number>b.</text:number>
                      <text:p text:style-name="al">het gedenkteken afbreuk doet aan het aanzien van de begraafplaats;</text:p>
                    </text:list-item>
                    <text:list-item text:style-override="id1-3-2-2-5-2-2-4-3-3">
                      <text:number>c.</text:number>
                      <text:p text:style-name="al">de duurzaamheid van de materialen onvoldoende is;</text:p>
                    </text:list-item>
                    <text:list-item text:style-override="id1-3-2-2-5-2-2-4-3-4">
                      <text:number>d.</text:number>
                      <text:p text:style-name="al">de constructie van het gedenkteken ondeugdelijk is.</text:p>
                    </text:list-item>
                  </text:list>
                </text:list-item>
              </text:list>
              <text:p text:style-name="al"/>
            </text:section>
            <text:section text:name="artikel_id1-3-2-2-5-3" text:style-name="artikel">
              <text:p text:style-name="artikel_kop_titel"><text:span text:style-name="artikel_kop_label">Artikel</text:span> <text:span text:style-name="artikel_kop_nr">19.</text:span> Onderhoud door de gemeente</text:p>
              <text:p text:style-name="al">1. Het college zorgt voor het algemene onderhoud van de begraafplaats.</text:p>
              <text:p text:style-name="al"/>
            </text:section>
            <text:section text:name="artikel_id1-3-2-2-5-4" text:style-name="artikel">
              <text:p text:style-name="artikel_kop_titel"><text:span text:style-name="artikel_kop_label">Artikel</text:span> <text:span text:style-name="artikel_kop_nr">20.</text:span> Onderhoud door rechthebbende of gebruiker</text:p>
              <text:list text:style-name="id1-3-2-2-5-4-2">
                <text:list-item text:style-override="id1-3-2-2-5-4-2-1">
                  <text:number>1.</text:number>
                  <text:p text:style-name="al">Het (doen) plaatsen, aanbrengen, herstellen, vernieuwen of verwijderen van de grafbedekking geschiedt door, voor rekening van en voor risico van de rechthebbende of de gebruiker.</text:p>
                </text:list-item>
                <text:list-item text:style-override="id1-3-2-2-5-4-2-2">
                  <text:number>2.</text:number>
                  <text:p text:style-name="al">De rechthebbende of de gebruiker is verplicht de grafbedekking behoorlijk te onderhouden of te herstellen.</text:p>
                </text:list-item>
                <text:list-item text:style-override="id1-3-2-2-5-4-2-3">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2-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wordt een bordje op het graf geplaatst met het verzoek contact op te nemen met de gemeente.</text:p>
                </text:list-item>
                <text:list-item text:style-override="id1-3-2-2-5-4-2-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p text:style-name="al"/>
            </text:section>
            <text:section text:name="artikel_id1-3-2-2-5-5" text:style-name="artikel">
              <text:p text:style-name="artikel_kop_titel"><text:span text:style-name="artikel_kop_label">Artikel</text:span> <text:span text:style-name="artikel_kop_nr">21.</text:span> Verwijderen grafbedekking</text:p>
              <text:list text:style-name="id1-3-2-2-5-5-2">
                <text:list-item text:style-override="id1-3-2-2-5-5-2-1">
                  <text:number>1.</text:number>
                  <text:p text:style-name="al">De beheerder kan, zonder dat er aanspraak op schadevergoeding kan worden gemaakt, zonder voorafgaande waarschuwing verwijderen:</text:p>
                  <text:list text:style-name="id1-3-2-2-5-5-2-1-3">
                    <text:list-item text:style-override="id1-3-2-2-5-5-2-1-3-1">
                      <text:number>a.</text:number>
                      <text:p text:style-name="al">niet-blijvende beplanting op een graf die in een verwaarloosde staat verkeert;</text:p>
                    </text:list-item>
                    <text:list-item text:style-override="id1-3-2-2-5-5-2-1-3-2">
                      <text:number>b.</text:number>
                      <text:p text:style-name="al">losse bloemen, planten, kransen en dergelijke die verwelkt zijn;</text:p>
                    </text:list-item>
                    <text:list-item text:style-override="id1-3-2-2-5-5-2-1-3-3">
                      <text:number>c.</text:number>
                      <text:p text:style-name="al">losstaande potten, vazen of andere voorwerpen die kapot zijn of geen onderdeel uitmaken van het gedenkteken;</text:p>
                    </text:list-item>
                    <text:list-item text:style-override="id1-3-2-2-5-5-2-1-3-4">
                      <text:number>d.</text:number>
                      <text:p text:style-name="al">glazen voorwerpen. </text:p>
                    </text:list-item>
                  </text:list>
                </text:list-item>
                <text:list-item text:style-override="id1-3-2-2-5-5-2-2">
                  <text:number>2.</text:number>
                  <text:p text:style-name="al">Linten, siervazen en dergelijke voorwerpen worden gedurende dertien weken ter beschikking gehouden van de rechthebbende of, wanneer het een algemeen graf betreft, van de belanghebbende indien deze daartoe tevoren een aanvraag heeft ingediend bij de beheerder.</text:p>
                </text:list-item>
              </text:list>
              <text:p text:style-name="al"/>
            </text:section>
            <text:section text:name="artikel_id1-3-2-2-5-6" text:style-name="artikel">
              <text:p text:style-name="artikel_kop_titel"><text:span text:style-name="artikel_kop_label">Artikel</text:span> <text:span text:style-name="artikel_kop_nr">22.</text:span> Verwijdering grafbedekking na verstrijken van de termijn</text:p>
              <text:list text:style-name="id1-3-2-2-5-6-2">
                <text:list-item text:style-override="id1-3-2-2-5-6-2-1">
                  <text:number>1.</text:number>
                  <text:p text:style-name="al">De grafbedekking kan na het verstrijken van de termijn van uitgifte van het graf door het college worden verwijderd.</text:p>
                </text:list-item>
                <text:list-item text:style-override="id1-3-2-2-5-6-2-2">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minste een jaar voorafgaande aan het tijdstip waarop de grafbedekking zal worden verwijderd door middel van een bij het graf te plaatsen bordje en bij de ingang van de begraafplaats bekend.</text:p>
                </text:list-item>
                <text:list-item text:style-override="id1-3-2-2-5-6-2-3">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3.</text:span> Ruiming, bezorging van overblijfselen en as</text:p>
              <text:list text:style-name="id1-3-2-2-6-2-2">
                <text:list-item text:style-override="id1-3-2-2-6-2-2-1">
                  <text:number>1.</text:number>
                  <text:p text:style-name="al">Het voornemen van het college om een graf te ruimen wordt ten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minste een jaar voorafgaande aan het tijdstip van ruiming door middel van een bij het graf te plaatsen bordje, bij de ingang van de begraafplaats op het mededelingenbord bekend en zal het voornemen tot ruiming worden bekend gemaakt op de gemeentelijke informatiepagina’s (KernPunten).</text:p>
                </text:list-item>
                <text:list-item text:style-override="id1-3-2-2-6-2-2-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3">
                  <text:number>3.</text:number>
                  <text:p text:style-name="al">De bij de ruiming van het graf nog aanwezige menselijke resten worden begraven en de as wordt verstrooid op één van de daartoe bestemde gedeelten van de begraafplaats(en).</text:p>
                </text:list-item>
                <text:list-item text:style-override="id1-3-2-2-6-2-2-4">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text:p>
                </text:list-item>
                <text:list-item text:style-override="id1-3-2-2-6-2-2-5">
                  <text:number/>
                  <text:p text:style-name="al">Nabestaanden van een overledene waarvan een asbus al of niet met een urn is bijgezet in een algemeen graf, kunnen bij de beheerder een aanvraag indienen om deze ter beschikking te houden voor herbegraving of verstrooiing elders. </text:p>
                </text:list-item>
                <text:list-item text:style-override="id1-3-2-2-6-2-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4.</text:span> Lijst</text:p>
              <text:list text:style-name="id1-3-2-2-7-2-2">
                <text:list-item text:style-override="id1-3-2-2-7-2-2-1">
                  <text:number>1.</text:number>
                  <text:p text:style-name="al">Het college zal een lijst bijhouden van graven die van historische betekenis zijn of waarvan de grafbedekking een opvallende kwaliteit heeft.</text:p>
                </text:list-item>
                <text:list-item text:style-override="id1-3-2-2-7-2-2-2">
                  <text:number>2.</text:number>
                  <text:p text:style-name="al">Alvorens tot ruiming van graven wordt overgegaan onderzoekt het college of er graven zijn die in aanmerking komen om op de lijst te worden bijgeschreven.</text:p>
                </text:list-item>
                <text:list-item text:style-override="id1-3-2-2-7-2-2-3">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5.</text:span> Voorschriften</text:p>
              <text:list text:style-name="id1-3-2-2-8-2-2">
                <text:list-item text:style-override="id1-3-2-2-8-2-2-1">
                  <text:number>1.</text:number>
                  <text:p text:style-name="al">Het college stelt voorschriften vast voor het register van de begraven lijken.</text:p>
                </text:list-item>
                <text:list-item text:style-override="id1-3-2-2-8-2-2-2">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6.</text:span> Intrekking oude regeling</text:p>
              <text:p text:style-name="al">De Beheersverordening begraafplaatsen Dalfsen 2010 wordt ingetrokken per 1-1-2020.</text:p>
              <text:p text:style-name="al"/>
            </text:section>
            <text:section text:name="artikel_id1-3-2-2-9-3" text:style-name="artikel">
              <text:p text:style-name="artikel_kop_titel"><text:span text:style-name="artikel_kop_label">Artikel</text:span> <text:span text:style-name="artikel_kop_nr">27.</text:span> Overgangsbepaling</text:p>
              <text:list text:style-name="id1-3-2-2-9-3-2">
                <text:list-item text:style-override="id1-3-2-2-9-3-2-1">
                  <text:number>1.</text:number>
                  <text:p text:style-name="al">Besluiten van het college die genomen zijn krachtens de Beheersverordening begraafplaatsen Dalfsen 2010 gelden als besluiten genomen krachtens deze verordening.</text:p>
                </text:list-item>
                <text:list-item text:style-override="id1-3-2-2-9-3-2-2">
                  <text:number>2.</text:number>
                  <text:p text:style-name="al">Indien voor het tijdstip van inwerkingtreding van deze verordening een aanvraag om vergunning op grond van de Beheersverordening begraafplaatsen Dalfsen 2010 is ingediend en voor het tijdstip van inwerkingtreding van deze verordening niet op de aanvraag is beslist, wordt daarop deze verordening toegepast.</text:p>
                </text:list-item>
              </text:list>
              <text:p text:style-name="al"/>
            </text:section>
            <text:section text:name="artikel_id1-3-2-2-9-4" text:style-name="artikel">
              <text:p text:style-name="artikel_kop_titel"><text:span text:style-name="artikel_kop_label">Artikel</text:span> <text:span text:style-name="artikel_kop_nr">28.</text:span> Strafbepaling</text:p>
              <text:list text:style-name="id1-3-2-2-9-4-2">
                <text:list-item text:style-override="id1-3-2-2-9-4-2-1">
                  <text:number>1.</text:number>
                  <text:p text:style-name="al">Hij die handelt in strijd met artikel 3, lid 3 of artikel 4, lid 1, 2 of 3 wordt gestraft met een geldboete van de eerste categorie.</text:p>
                </text:list-item>
                <text:list-item text:style-override="id1-3-2-2-9-4-2-2">
                  <text:number>2.</text:number>
                  <text:p text:style-name="al">Overtreding van artikel 3, lid 3 of artikel 4, lid 1, 2 of 3 van de verordening kan worden gestraft met openbaarmaking van de rechterlijke uitspraak.</text:p>
                </text:list-item>
              </text:list>
              <text:p text:style-name="al"/>
            </text:section>
            <text:section text:name="artikel_id1-3-2-2-9-5" text:style-name="artikel">
              <text:p text:style-name="artikel_kop_titel"><text:span text:style-name="artikel_kop_label">Artikel</text:span> <text:span text:style-name="artikel_kop_nr">29.</text:span> Inwerkingtreding</text:p>
              <text:p text:style-name="al">Deze verordening treedt in werking op de achtste dag na publicatie in het gemeenteblad.</text:p>
              <text:p text:style-name="al"/>
            </text:section>
            <text:section text:name="artikel_id1-3-2-2-9-6" text:style-name="artikel">
              <text:p text:style-name="artikel_kop_titel"><text:span text:style-name="artikel_kop_label">Artikel</text:span> <text:span text:style-name="artikel_kop_nr">30.</text:span> Citeertitel</text:p>
              <text:p text:style-name="al">Deze verordening wordt aangehaald als: Beheersverordening gemeentelijke begraafplaatsen Dalfsen 2020.</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5 november 2019.</text:span></text:p>
            <text:p><text:span text:style-name="functie"/></text:p>
            <text:p><text:span text:style-name="functie">De raad voornoemd,</text:span></text:p>
            <text:p><text:span text:style-name="functie"/></text:p>
            <text:p><text:span text:style-name="functie">de voorzitter, de griffier,</text:span></text:p>
            <text:p><text:span text:style-name="functie">drs. E. van Lente J. Leegwater MSc</text:span></text:p>
            <text:p><text:span text:style-name="functie"/></text:p>
          </text:section>
        </text:section>
        <text:section text:name="nota-toelichting_id1-3-2-4" text:style-name="nota-toelichting">
          <text:p text:style-name="kop_level0"><text:span text:style-name="label"/> <text:span text:style-name="nr"/> TOELICHTING VERORDENING GEMEENTELIJKE BEGRAAFPLAATSEN DALFSEN 2020</text:p>
          <text:p text:style-name="al"/>
          <text:p text:style-name="al">
          <text:span text:style-name="nadrukvet">Artikel 1.</text:span>
          <text:span text:style-name="nadrukvet">Begripsbepalingen</text:span>
        </text:p>
          <text:p text:style-name="al">In dit artikel worden de gebruikte begrippen gedefinieerd.</text:p>
          <text:p text:style-name="al">b en c. Wanneer een of meerdere lijken worden begraven of asbussen worden bijgezet in een grafkelder, spreekt men van een keldergraf, in tegenstelling tot een zandgraf.</text:p>
          <text:p text:style-name="al">f. Een particulier graf werd in het oude model aangeduid als ‘eigen’ graf. Ook in het algemeen spraakgebruik wordt de term ‘eigen graf’ nog altijd gebezigd. Het nieuwe model volgt echter de terminologie van de Wet op de lijkbezorging.</text:p>
          <text:p text:style-name="al">f. en h. De mogelijkheid wordt geboden as te doen verstrooien in of op de particuliere graven.</text:p>
          <text:p text:style-name="al"/>
          <text:p text:style-name="al">
          <text:span text:style-name="nadrukvet">Artikel 2.</text:span>
          <text:span text:style-name="nadrukvet">Uitbreiding begrip particulier graf</text:span>
        </text:p>
          <text:p text:style-name="al">Voor een particulier graf, particulier urnengraf en particuliere urnennis gelden dezelfde rechten en plichten.</text:p>
          <text:p text:style-name="al"/>
          <text:p text:style-name="al">
          <text:span text:style-name="nadrukvet">Artikel 3.</text:span>
          <text:span text:style-name="nadrukvet">Openstelling begraafplaatsen</text:span>
        </text:p>
          <text:p text:style-name="al">Dit artikel maakt het de beheerder tevens mogelijk de begraafplaats geheel of gedeeltelijk te sluiten wanneer dit voor het ruimen van graven noodzakelijk is.</text:p>
          <text:p text:style-name="al"/>
          <text:p text:style-name="al">
          <text:span text:style-name="nadrukvet">Artikel 4.</text:span>
          <text:span text:style-name="nadrukvet">Ordemaatregelen</text:span>
        </text:p>
          <text:p text:style-name="al">De verordening bevat gedragsvoorschriften voor hen die van de begraafplaats gebruik maken, in het belang van orde, rust en netheid. Tegen overtreding van de voorschriften is straf bedreigd. De politie kan als gevolg van de strafbedreiging tegen ordeverstoringen optreden en zo nodig proces verbaal opmaken.</text:p>
          <text:p text:style-name="al">Steenhouwers en hoveniers moeten zich er steeds van bewust zijn dat hun werkzaamheden storend kunnen zijn voor rouwenden en tijdens uitvaartplechtigheden. De bevoegdheid van de beheerder om personen weg te sturen als zij zich niet aan zijn aanwijzingen houden biedt echter, samen met de verbodsbepalingen, voldoende mogelijkheden om tegen ongewenste activiteiten op te treden.</text:p>
          <text:p text:style-name="al">Aan een uitzondering op de regel als bedoeld in het derde lid onder a bestaat behoefte omdat men soms dicht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al"/>
          <text:p text:style-name="al">
          <text:span text:style-name="nadrukvet">Artikel 5.</text:span>
          <text:span text:style-name="nadrukvet">Plechtigheden</text:span>
        </text:p>
          <text:p text:style-name="al">Met dit artikel wordt beoogd plechtigheden ordelijk te doen verlopen. Door te eisen dat de plechtigheid vooraf gemeld moet worden aan de beheerder, kan worden voorkomen dat de plechtigheid samenvalt met een begrafenis.</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 zoals artikel 2.1 van de model-APV.</text:p>
          <text:p text:style-name="al"/>
          <text:p text:style-name="al">
          <text:span text:style-name="nadrukvet">Artikel 6.</text:span>
          <text:span text:style-name="nadrukvet">Opgravingen en ruimen</text:span>
        </text:p>
          <text:p text:style-name="al">Uitdrukkelijk is gesteld dat bij opgraving van een lichaam of bij ruiming van een of meer graven alleen de personen aanwezig mogen zijn die met de werkzaamheden zijn belast.</text:p>
          <text:p text:style-name="al"/>
          <text:p text:style-name="al">
          <text:span text:style-name="nadrukvet">Artikel 7.</text:span>
          <text:span text:style-name="nadrukvet">Kennisgeving begraven en </text:span>
          <text:span text:style-name="nadrukvet">asbezorging</text:span>
          <text:span text:style-name="nadrukvet">, openen en sluiten van het graf</text:span>
        </text:p>
          <text:p text:style-name="al">Een schriftelijke kennisgeving is nodig omdat duidelijk vast moet liggen wat voor graf er wordt gevraagd.</text:p>
          <text:p text:style-name="al">De as kan volgens artikel 62 van de Wet op de lijkbezorging worden bijgezet in of op een graf dan wel op een afzonderlijke plaats, meestal een urnennis/urnengraf.</text:p>
          <text:p text:style-name="al">In het vorige model was de bepaling opgenomen dat het lijk bij aankomst op de begraafplaats of in het crematorium voorzien diende te zijn van een identiteitskenmerk. Deze bepaling is geschrapt, aangezien dit vereiste volgt uit artikel 8 van de Wet op de lijkbezorging.</text:p>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al"/>
          <text:p text:style-name="al">
          <text:span text:style-name="nadrukvet">Artikel 8.</text:span>
          <text:span text:style-name="nadrukvet">Over te leggen stukken</text:span>
        </text:p>
          <text:p text:style-name="al">De Wet op de lijkbezorging schrijft voor dat de behandelende arts of de gemeentelijke lijkschouwer een verklaring van overlijden afgeeft aan de ambtenaar van de burgerlijke stand (artikel 12 Wlb). Vervolgens geeft deze schriftelijk verlof tot begraven of cremeren (artikel 11 Wlb). Dit verlof dient te worden overlegd aan de beheerder. Door de medewerking aan de begrafenis te weigeren wanneer dit verlof niet in zijn bezit is voldoet de beheerder aan de wettelijke vereisten.</text:p>
          <text:p text:style-name="al">Vanuit het oogpunt van vermindering van administratieve lasten verdient het aanbeveling het hierboven genoemde traject zo soepel mogelijk te doen verlopen. Sommige gemeenten slaan één stap over: de ambtenaar van de burgerlijke stand is tevens de beheerder van de begraafplaats. Een digitalisering van de genoemde processen en voorgeschreven formulieren zal aanzienlijk bijdragen aan de reductie van administratieve lasten. Volgens de memorie van antwoord aan de Eerste Kamer, ontvangen op 15 mei 2009 bij de behandeling van de Wijziging van de Wet op de lijkbezorging, werkt de minister van Justitie aan een wetsvoorstel elektronische burgerlijke stand dat hierin voorziet.</text:p>
          <text:p text:style-name="al">De bezorging van as omvat zowel het bijzetten als de verstrooiing.</text:p>
          <text:p text:style-name="al">Er mag van worden uitgegaan dat het stoffelijk overschot van de rechthebbende zelf in het particuliere graf mag worden bijgezet. Het verzoek tot overschrijving van het recht dient in dit geval wel vóór de bijzetting te worden gedaan volgens artikel 16, tweede lid.</text:p>
          <text:p text:style-name="al"/>
          <text:p text:style-name="al">
          <text:span text:style-name="nadrukvet">Artikel 9.</text:span>
          <text:span text:style-name="nadrukvet">Tijden van begraving en </text:span>
          <text:span text:style-name="nadrukvet">asbezorging</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
          <text:span text:style-name="nadrukvet">Artikel 10.</text:span>
          <text:span text:style-name="nadrukvet">Indeling graven en </text:span>
          <text:span text:style-name="nadrukvet">asbezorging</text:span>
        </text:p>
          <text:p text:style-name="al">Naast de particuliere graven noemt dit artikel de verschillende andere soorten van voorzieningen op de begraafplaats.</text:p>
          <text:p text:style-name="al"/>
          <text:p text:style-name="al">
          <text:span text:style-name="nadrukvet">Artikel 11.</text:span>
          <text:span text:style-name="nadrukvet">Aantal overledenen in algemene graven</text:span>
        </text:p>
          <text:p text:style-name="al">Het Besluit op de lijkbezorging van 4 december 1997 bevat in artikel 5 de bepaling dat er ten hoogste drie lijken boven elkaar mogen worden begraven.</text:p>
          <text:p text:style-name="al"/>
          <text:p text:style-name="al">
          <text:span text:style-name="nadrukvet">Artikel 12.</text:span>
          <text:span text:style-name="nadrukvet">Volgorde van uitgifte</text:span>
        </text:p>
          <text:p text:style-name="al">Een graf zal alleen buiten de volgorde van ligging worden toegewezen als dit niet bezwaarlijk is voor de situatie op de begraafplaats. Hierbij kan worden gedacht aan het aanzien van de begraafplaats en de gesteldheid van de bodem.</text:p>
          <text:p text:style-name="al"/>
          <text:p text:style-name="al">
          <text:span text:style-name="nadrukvet">Artikel 13.</text:span>
          <text:span text:style-name="nadrukvet">Categorieën</text:span>
        </text:p>
          <text:p text:style-name="al">Een indeling in categorieën is nodig als het college verschillende regels wil vaststellen voor de grafbedekkingen op de graven die liggen op de verschillende delen (categorieën) van de begraafplaats.</text:p>
          <text:p text:style-name="al"/>
          <text:p text:style-name="al">
          <text:span text:style-name="nadrukvet">Artikel 14.</text:span>
          <text:span text:style-name="nadrukvet">Termijnen particuliere graven</text:span>
        </text:p>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tien jaar en niet langer dan vijfentwintig jaar. </text:p>
          <text:p text:style-name="al">De uitgiftetermijn begint te lopen op het moment van de eerste begraving of bijzetting. In die gevallen waarop reservering van een graf, voor latere begraving of bijzetting, is toegestaan, begint de uitgiftetermijn te lopen op de datum waarop het graf gereserveerd is of, indien er sprake is van uitgifte van twee graven, op het moment waarop in het naastliggende graf begraven of bijgezet wordt. </text:p>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BRP-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Zie verder voor de bekendmakingen de toelichting op artikel 23.</text:p>
          <text:p text:style-name="al">Indien er ten tijde van de opheffing van de begraafplaats nog rechten op particuliere graven bestaan, zal in overleg met de rechthebbenden moeten worden bezien welke beslissingen er ten aanzien van die graven zullen worden genomen.</text:p>
          <text:p text:style-name="al">De wettelijke minimum grafrusttermijn (lid 3)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i.e. 10 jaar.</text:p>
          <text:p text:style-name="al"/>
          <text:p text:style-name="al">
          <text:span text:style-name="nadrukvet">Artikel 15.</text:span>
          <text:span text:style-name="nadrukvet">Grafkelder</text:span>
        </text:p>
          <text:p text:style-name="al">Dit artikel spreekt voor zich.</text:p>
          <text:p text:style-name="al"/>
          <text:p text:style-name="al">
          <text:span text:style-name="nadrukvet">Artikel 16.</text:span>
          <text:span text:style-name="nadrukvet">Overschrijving van verleende rechten</text:span>
        </text:p>
          <text:p text:style-name="al">Het recht op een particulier graf wordt verleend door een beschikking van het college. Hierin wordt aan de aanvrager het uitsluitend recht gegeven om lijken in een bepaald graf te doen begraven. In het vorige model was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bovendien administratieve lasten veroorzaakt. Daarom is deze regel geschrapt. Wel wordt nu de mogelijkheid geboden het recht over te schrijven op naam van een rechtspersoon.</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één jaar na het overlijden van de rechthebbende. Er is geen reden een langere termijn aan te houden.</text:p>
          <text:p text:style-name="al">Het vierde lid van dit artikel geeft het college de mogelijkheid zo nodig van de genoemde termijn af te wijken.</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 of op naam van de Stichting Grafzorg Nederland.</text:p>
          <text:p text:style-name="al"/>
          <text:p text:style-name="al">
          <text:span text:style-name="nadrukvet">Artikel 17.</text:span>
          <text:span text:style-name="nadrukvet">Afstand doen van graven</text:span>
        </text:p>
          <text:p text:style-name="al">Dit artikel is opgenomen om buiten twijfel te stellen dat de rechthebbende afstand van het graf kan doen.</text:p>
          <text:p text:style-name="al"/>
          <text:p text:style-name="al">
          <text:span text:style-name="nadrukvet">Artikel 18.</text:span>
          <text:span text:style-name="nadrukvet">Vergunning grafbedekking</text:span>
        </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it model geeft de burgers de nodige vrijheid; het beperkt zich tot het aangeven van minimumeisen voor de afmetingen, constructie en materiaalkeuze waaraan de grafbedekking moet voldoen. Deze eisen zijn uitgewerkt in de nadere regels van het college.</text:p>
          <text:p text:style-name="al">Zie ook de Algemene toelichting, hoofdstuk 3.2 (‘Vermindering administratieve lasten’).</text:p>
          <text:p text:style-name="al">De vergunningseis geldt voor de grafbedekkingen op algemene en voor die op particuliere graven, en omvat zowel het gedenkteken als de winterharde beplantingen.</text:p>
          <text:p text:style-name="al">De mogelijkheid tot het verlenen van een ontheffing van de vastgestelde nadere regels voor de grafbedekking, zoals was opgenomen in art. 19 van het oude model, is overbodig. De bevoegdheid van het college om te beslissen op een vergunningsaanvraag die niet met de nadere regels strookt, is immers discretionair.</text:p>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al"/>
          <text:p text:style-name="al">
          <text:span text:style-name="nadrukvet">Artikel 19.</text:span>
          <text:span text:style-name="nadrukvet">Onderhoud door gemeente </text:span>
        </text:p>
          <text:p text:style-name="al">Het onderhoud door de gemeente is een minimale zorg met de bedoeling dat de begraafplaats als geheel een verzorgd aanzien heeft. Op de graven kunnen winterharde beplantingen worden aangebracht, zoals rozen, coniferen en buxushagen. De zorg voor deze blijvende beplantingen kan omvatten het snoeien, het verwijderen van onkruid en het aanbrengen van nieuwe planten. Het verdient aanbeveling om het beleid dat burgemeester en wethouders ter uitvoering van dit artikel voeren mede te delen bij de afgifte van de vergunning voor het hebben van een grafbedekking en/of bekend te maken op het mededelingenbord op de begraafplaats.</text:p>
          <text:p text:style-name="al"/>
          <text:p text:style-name="al">
          <text:span text:style-name="nadrukvet">Artikel 20.</text:span>
          <text:span text:style-name="nadrukvet">Onderhoud door rechthebbende of gebruiker</text:span>
        </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De eigendom en daarmee ook de risicoaansprakelijkheid van hetgeen op het graf is geplaatst ligt, volgens art. 32a van de Wet op lijkbezorging, bij de rechthebbende. Van natrekking is geen sprake zolang het graf niet geruimd mag worden.</text:p>
          <text:p text:style-name="al">Het onderhoud dat door de gemeente wordt verricht zal in een aantal gevallen voldoende zijn voor algemene graven. Hier wordt nogmaals gesteld dat het beleid dat burgemeester en wethouders ten aanzien van het onderhoud voeren duidelijk dient te worden bekend gemaakt. De aard en de afmetingen van de grafbedekkingen op particuliere graven en de termijn van uitgifte van deze graven met het recht om deze termijn steeds te verlengen, maken dat bij deze grafbedekkingen zeker niet kan worden volstaan met het minimum aan onderhoud door de gemeente.</text:p>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Zie ook de algemene toelichting, hoofdstuk 3.1.</text:p>
          <text:p text:style-name="al"/>
          <text:p text:style-name="al">
          <text:span text:style-name="nadrukvet">Artikel 21.</text:span>
          <text:span text:style-name="nadrukvet">Verwijderen grafbedekking</text:span>
        </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text:p>
          <text:p text:style-name="al"/>
          <text:p text:style-name="al">
          <text:span text:style-name="nadrukvet">Artikel 22.</text:span>
          <text:span text:style-name="nadrukvet">Verwijdering grafbedekking na verstrijken van de termijn</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text:p>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5, tweede lid, met de toelichting en artikel 24 eerste lid.</text:p>
          <text:p text:style-name="al">De bordjes bij de graven met een mededeling dienen alleen aan de bezoekers van die graven op te vallen. Op enkele begraafplaatsen zijn goede ervaringen opgedaan met bordjes van 15 x 10 cm in een onopvallende kleur.</text:p>
          <text:p text:style-name="al">De grafbedekking kan ook worden verwijderd nadat het college het grafrecht vervallen heeft verklaard omdat er na het overlijden van de rechthebbende niet tijdig een nieuwe rechthebbende is aangewezen (artikel 17, derde lid van dit model),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In het vorige model was voor de recht- of belanghebbende de mogelijkheid opgenomen een aanvraag in te dienen om de grafbedekking na verwijdering een bepaalde periode ter beschikking te houden. Dit bracht veel administratieve lasten met zich; daarom is deze mogelijkheid in het nieuwe model niet meer opgenomen. Voor relevante wetgeving omtrent eigendom van roerende zaken zie artikel 8, Burgerlijk Wetboek Boek 5 en artikel 5:30 Algemene wet bestuursrecht.</text:p>
          <text:p text:style-name="al"/>
          <text:p text:style-name="al">
          <text:span text:style-name="nadrukvet">Artikel 23.</text:span>
          <text:span text:style-name="nadrukvet">Ruiming, bezorging van overblijfselen en as</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7, derde lid van dit model). Ook kan het recht vervallen na verwaarlozing van het onderhoud, volgens artikel 28, zesde lid van de Wet op de lijkbezorging.</text:p>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3.</text:p>
          <text:p text:style-name="al">Eenieder kan van zijn zienswijze doen blijken, bijvoorbeeld omdat het graf van historische betekenis is (zie artikel 26).</text:p>
          <text:p text:style-name="al">Volgens het vijfde lid van artikel 24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text:p>
          <text:p text:style-name="al">Het vierde lid van artikel 24 opent de mogelijkheid ook bij ruiming van algemene graven de stoffelijke overblijfselen dan wel de as een andere bestemming te geven dan die welke genoemd is in het derde lid.</text:p>
          <text:p text:style-name="al">Met betrekking tot het ruimen is in het model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Hoe dit in de praktijk ingevuld kan worden wordt uitgewerkt in een handreiking, welke in samenspraak met de branche wordt opgesteld.</text:p>
          <text:p text:style-name="al"/>
          <text:p text:style-name="al">
          <text:span text:style-name="nadrukvet">Artikel 24.</text:span>
          <text:span text:style-name="nadrukvet">Lijst</text:span>
        </text:p>
          <text:p text:style-name="al">Het is voorgekomen dat graven die van bijzondere waarde zijn ondoordacht werden geruimd. 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Er dienen maatregelen te worden getroffen zodat graven van bekende overledenen niet meer ondoordacht worden geruimd en zeldzame voorwerpen op een terrein dat zozeer aan het verleden herinnert, behouden blijven. Bij twijfel over de betekenis van het gedenkteken verdient het aanbeveling een deskundige te raadplegen.</text:p>
          <text:p text:style-name="al"/>
          <text:p text:style-name="al">
          <text:span text:style-name="nadrukvet">Artikel 25.</text:span>
          <text:span text:style-name="nadrukvet">Voorschriften</text:span>
        </text:p>
          <text:p text:style-name="al">Het register van de bezorgde as is niet opgenomen in het model, aangezien artikel 10 van het Besluit op de lijkbezorging van 4 december 1997 gedetailleerde voorschriften voor dit register geeft.</text:p>
          <text:p text:style-name="al"/>
          <text:p text:style-name="al">
          <text:span text:style-name="nadrukvet">Artikel 26.</text:span>
          <text:span text:style-name="nadrukvet">Intrekking oude regeling</text:span>
        </text:p>
          <text:p text:style-name="al">In artikel 28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27.</text:span>
          <text:span text:style-name="nadrukvet">Overgangsbepaling</text:span>
        </text:p>
          <text:p text:style-name="al">Dit artikel spreekt voor zich.</text:p>
          <text:p text:style-name="al"/>
          <text:p text:style-name="al">
          <text:span text:style-name="nadrukvet">Artikel 28.</text:span>
          <text:span text:style-name="nadrukvet">Strafbepaling</text:span>
        </text:p>
          <text:p text:style-name="al">De beheersverordening begraafplaatsen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parket van het arrondissement waarin de gemeente is gelegen, volgens artikel 143 van de Gemeentewet.</text:p>
          <text:p text:style-name="al"/>
          <text:p text:style-name="al">
          <text:span text:style-name="nadrukvet">Artikel 29.</text:span>
          <text:span text:style-name="nadrukvet">Inwerkingtreding</text:span>
        </text:p>
          <text:p text:style-name="al">Hier geldt artikel 142 van de Gemeentewet: Alle verordeningen treden in werking op de achtste dag na bekendmaking, tenzij daarvoor een ander tijdstip was aangewezen.</text:p>
          <text:p text:style-name="al"/>
          <text:p text:style-name="al">
          <text:span text:style-name="nadrukvet">Artikel 30.</text:span>
          <text:span text:style-name="nadrukvet">Citeertitel</text:span>
        </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693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3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3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artikel 33 van de Wet op de lijkbezorging]|[1.0:c:BWBR0005009&amp;artikel=33&amp;g=2018-08-01</meta:user-defined>
    <meta:user-defined meta:name="DC.source">artikel 35 van de Wet op de lijkbezorging]|[1.0:c:BWBR0005009&amp;artikel=35&amp;g=2018-08-01</meta:user-defined>
    <meta:user-defined meta:name="DC.source">artikel 90 van de Wet op de lijkbezorging]|[1.0:c:BWBR0005009&amp;artikel=90&amp;g=2018-08-01</meta:user-defined>
    <meta:user-defined meta:name="DC.source">artikel 149 van de Gemeentewet]|[1.0:c:BWBR0005416&amp;artikel=149&amp;g=2019-01-01</meta:user-defined>
    <meta:user-defined meta:name="OVERHEIDop.referentienummer">RIS 996</meta:user-defined>
    <meta:user-defined meta:name="DCTERMS.alternative">Beheersverordening begraafplaatsen Dalfsen 2020</meta:user-defined>
    <dc:language>nl</dc:language>
    <meta:user-defined meta:name="OVERHEID.Gemeente/DC.spatial">Dalfsen</meta:user-defined>
    <meta:user-defined meta:name="DC.title">Verordening op het beheer en het gebruik van de gemeentelijke begraafplaatsen voor de gemeente Dalfsen 2020 (Beheersverordening begraafplaatsen Dalfsen 2020)</meta:user-defined>
    <meta:user-defined meta:name="DCTERMS.W3CDTF/DCTERMS.available">2019-12-27</meta:user-defined>
    <meta:user-defined meta:name="DCTERMS.W3CDTF/OVERHEIDop.jaargang">2019</meta:user-defined>
    <meta:user-defined meta:name="OVERHEIDop.publicationIssue">316930</meta:user-defined>
    <meta:user-defined meta:name="OVERHEIDop.betreftRegeling">CVDR634613_1</meta:user-defined>
    <meta:user-defined meta:name="xs:date/OVERHEIDop.startdatum">2020-01-01</meta:user-defined>
    <meta:user-defined meta:name="OVERHEIDop.GmbID/DC.identifier">gmb-2019-316930</meta:user-defined>
    <meta:user-defined meta:name="OVERHEIDop.versieInformatie"/>
  </office:meta>
</office:document-meta>
</file>