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tationstraat 2 t/m 2e, 6191 B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2 t/m 2e, 6191 BD te Beek, het bouwen van een balkon alsmede het wijzigen van de dakpan (Datum bekendmaking 12 februari 2019, zaaknummer 201902000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69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tationstraat 2 t/m 2e, 6191 B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93</meta:user-defined>
    <meta:user-defined meta:name="OVERHEIDop.GmbID/DC.identifier">gmb-2019-31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BD 2c</meta:user-defined>
    <meta:user-defined meta:name="OVERHEIDop.woonplaats">Beek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65 327958</meta:user-defined>
    <meta:user-defined meta:name="OVERHEIDop.versieInformatie"/>
  </office:meta>
</office:document-meta>
</file>