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Merovingen 25 en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19 heeft het college van burgemeester en wethouders van de gemeente Dalfsen een aanvraag ontvangen voor het bouwen van een 2^1 kap woning op het perceel Merovingen 25 en 27 in Dalfsen. De aanvraag is geregistreerd onder zaaknummer Z/19/61235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92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2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5300.53 503383.15</meta:user-defined>
    <meta:user-defined meta:name="DC.title">Ontvangst aanvraag omgevingsvergunning voor het bouwen van een 2^1 kap woning op het perceel Merovingen 25 en 27 in Dalfsen</meta:user-defined>
    <meta:user-defined meta:name="OVERHEID.PostcodeHuisnummer/OVERHEIDop.postcodeHuisnummer">7722ZH 7</meta:user-defined>
    <meta:user-defined meta:name="OVERHEIDop.straatnaam">Meroving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927</meta:user-defined>
    <meta:user-defined meta:name="OVERHEIDop.GmbID/DC.identifier">gmb-2019-316927</meta:user-defined>
    <meta:user-defined meta:name="OVERHEIDop.versieInformatie"/>
  </office:meta>
</office:document-meta>
</file>